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8cm"/>
    </style:style>
    <style:style style:name="co2" style:family="table-column">
      <style:table-column-properties fo:break-before="auto" style:column-width="2.305cm"/>
    </style:style>
    <style:style style:name="co3" style:family="table-column">
      <style:table-column-properties fo:break-before="auto" style:column-width="6.221cm"/>
    </style:style>
    <style:style style:name="co4" style:family="table-column">
      <style:table-column-properties fo:break-before="auto" style:column-width="9.16cm"/>
    </style:style>
    <style:style style:name="co5" style:family="table-column">
      <style:table-column-properties fo:break-before="auto" style:column-width="3.415cm"/>
    </style:style>
    <style:style style:name="co6" style:family="table-column">
      <style:table-column-properties fo:break-before="auto" style:column-width="2.258cm"/>
    </style:style>
    <style:style style:name="co7" style:family="table-column">
      <style:table-column-properties fo:break-before="auto" style:column-width="3.741cm"/>
    </style:style>
    <style:style style:name="co8" style:family="table-column">
      <style:table-column-properties fo:break-before="auto" style:column-width="10.991cm"/>
    </style:style>
    <style:style style:name="co9" style:family="table-column">
      <style:table-column-properties fo:break-before="auto" style:column-width="4.902cm"/>
    </style:style>
    <style:style style:name="co10" style:family="table-column">
      <style:table-column-properties fo:break-before="auto" style:column-width="4.059cm"/>
    </style:style>
    <style:style style:name="co11" style:family="table-column">
      <style:table-column-properties fo:break-before="auto" style:column-width="11.139cm"/>
    </style:style>
    <style:style style:name="co12" style:family="table-column">
      <style:table-column-properties fo:break-before="auto" style:column-width="5.583cm"/>
    </style:style>
    <style:style style:name="co13" style:family="table-column">
      <style:table-column-properties fo:break-before="auto" style:column-width="1.699cm"/>
    </style:style>
    <style:style style:name="co14" style:family="table-column">
      <style:table-column-properties fo:break-before="auto" style:column-width="8.56cm"/>
    </style:style>
    <style:style style:name="co15" style:family="table-column">
      <style:table-column-properties fo:break-before="auto" style:column-width="3.053cm"/>
    </style:style>
    <style:style style:name="ro1" style:family="table-row">
      <style:table-row-properties style:row-height="1.483cm" fo:break-before="auto" style:use-optimal-row-height="false"/>
    </style:style>
    <style:style style:name="ro2" style:family="table-row">
      <style:table-row-properties style:row-height="8.345cm" fo:break-before="auto" style:use-optimal-row-height="true"/>
    </style:style>
    <style:style style:name="ro3" style:family="table-row">
      <style:table-row-properties style:row-height="4.396cm" fo:break-before="auto" style:use-optimal-row-height="true"/>
    </style:style>
    <style:style style:name="ro4" style:family="table-row">
      <style:table-row-properties style:row-height="7.555cm" fo:break-before="auto" style:use-optimal-row-height="true"/>
    </style:style>
    <style:style style:name="ro5" style:family="table-row">
      <style:table-row-properties style:row-height="5.186cm" fo:break-before="auto" style:use-optimal-row-height="true"/>
    </style:style>
    <style:style style:name="ro6" style:family="table-row">
      <style:table-row-properties style:row-height="6.765cm" fo:break-before="auto" style:use-optimal-row-height="true"/>
    </style:style>
    <style:style style:name="ro7" style:family="table-row">
      <style:table-row-properties style:row-height="5.976cm" fo:break-before="auto" style:use-optimal-row-height="true"/>
    </style:style>
    <style:style style:name="ro8" style:family="table-row">
      <style:table-row-properties style:row-height="4.791cm" fo:break-before="auto" style:use-optimal-row-height="true"/>
    </style:style>
    <style:style style:name="ro9" style:family="table-row">
      <style:table-row-properties style:row-height="9.135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7.032cm" fo:break-before="auto" style:use-optimal-row-height="true"/>
    </style:style>
    <style:style style:name="ro12" style:family="table-row">
      <style:table-row-properties style:row-height="1.236cm" fo:break-before="auto" style:use-optimal-row-height="true"/>
    </style:style>
    <style:style style:name="ro13" style:family="table-row">
      <style:table-row-properties style:row-height="10.714cm" fo:break-before="auto" style:use-optimal-row-height="true"/>
    </style:style>
    <style:style style:name="ro14" style:family="table-row">
      <style:table-row-properties style:row-height="12.689cm" fo:break-before="auto" style:use-optimal-row-height="true"/>
    </style:style>
    <style:style style:name="ro15" style:family="table-row">
      <style:table-row-properties style:row-height="12.294cm" fo:break-before="auto" style:use-optimal-row-height="true"/>
    </style:style>
    <style:style style:name="ro16" style:family="table-row">
      <style:table-row-properties style:row-height="0.841cm" fo:break-before="auto" style:use-optimal-row-height="true"/>
    </style:style>
    <style:style style:name="ro17" style:family="table-row">
      <style:table-row-properties style:row-height="8.74cm" fo:break-before="auto" style:use-optimal-row-height="true"/>
    </style:style>
    <style:style style:name="ro18" style:family="table-row">
      <style:table-row-properties style:row-height="6.369cm" fo:break-before="auto" style:use-optimal-row-height="true"/>
    </style:style>
    <style:style style:name="ro19" style:family="table-row">
      <style:table-row-properties style:row-height="11.899cm" fo:break-before="auto" style:use-optimal-row-height="true"/>
    </style:style>
    <style:style style:name="ro20" style:family="table-row">
      <style:table-row-properties style:row-height="18.217cm" fo:break-before="auto" style:use-optimal-row-height="true"/>
    </style:style>
    <style:style style:name="ro21" style:family="table-row">
      <style:table-row-properties style:row-height="13.873cm" fo:break-before="auto" style:use-optimal-row-height="true"/>
    </style:style>
    <style:style style:name="ro22" style:family="table-row">
      <style:table-row-properties style:row-height="5.581cm" fo:break-before="auto" style:use-optimal-row-height="true"/>
    </style:style>
    <style:style style:name="ro23" style:family="table-row">
      <style:table-row-properties style:row-height="2.027cm" fo:break-before="auto" style:use-optimal-row-height="true"/>
    </style:style>
    <style:style style:name="ro24" style:family="table-row">
      <style:table-row-properties style:row-height="3.605cm" fo:break-before="auto" style:use-optimal-row-height="true"/>
    </style:style>
    <style:style style:name="ro25" style:family="table-row">
      <style:table-row-properties style:row-height="3.21cm" fo:break-before="auto" style:use-optimal-row-height="true"/>
    </style:style>
    <style:style style:name="ro26" style:family="table-row">
      <style:table-row-properties style:row-height="2.817cm" fo:break-before="auto" style:use-optimal-row-height="true"/>
    </style:style>
    <style:style style:name="ro27" style:family="table-row">
      <style:table-row-properties style:row-height="1.632cm" fo:break-before="auto" style:use-optimal-row-height="true"/>
    </style:style>
    <style:style style:name="ro28" style:family="table-row">
      <style:table-row-properties style:row-height="4.001cm" fo:break-before="auto" style:use-optimal-row-height="true"/>
    </style:style>
    <style:style style:name="ro29" style:family="table-row">
      <style:table-row-properties style:row-height="11.109cm" fo:break-before="auto" style:use-optimal-row-height="true"/>
    </style:style>
    <style:style style:name="ro30" style:family="table-row">
      <style:table-row-properties style:row-height="15.058cm" fo:break-before="auto" style:use-optimal-row-height="true"/>
    </style:style>
    <style:style style:name="ro31" style:family="table-row">
      <style:table-row-properties style:row-height="10.319cm" fo:break-before="auto" style:use-optimal-row-height="true"/>
    </style:style>
    <style:style style:name="ro32" style:family="table-row">
      <style:table-row-properties style:row-height="20.191cm" fo:break-before="auto" style:use-optimal-row-height="true"/>
    </style:style>
    <style:style style:name="ro33" style:family="table-row">
      <style:table-row-properties style:row-height="32.434cm" fo:break-before="auto" style:use-optimal-row-height="true"/>
    </style:style>
    <style:style style:name="ro34" style:family="table-row">
      <style:table-row-properties style:row-height="7.95cm" fo:break-before="auto" style:use-optimal-row-height="true"/>
    </style:style>
    <style:style style:name="ro35" style:family="table-row">
      <style:table-row-properties style:row-height="26.509cm" fo:break-before="auto" style:use-optimal-row-height="true"/>
    </style:style>
    <style:style style:name="ro36" style:family="table-row">
      <style:table-row-properties style:row-height="16.242cm" fo:break-before="auto" style:use-optimal-row-height="true"/>
    </style:style>
    <style:style style:name="ro37" style:family="table-row">
      <style:table-row-properties style:row-height="14.268cm" fo:break-before="auto" style:use-optimal-row-height="true"/>
    </style:style>
    <style:style style:name="ro38" style:family="table-row">
      <style:table-row-properties style:row-height="11.504cm" fo:break-before="auto" style:use-optimal-row-height="true"/>
    </style:style>
    <style:style style:name="ro39" style:family="table-row">
      <style:table-row-properties style:row-height="16.637cm" fo:break-before="auto" style:use-optimal-row-height="true"/>
    </style:style>
    <style:style style:name="ro40" style:family="table-row">
      <style:table-row-properties style:row-height="0.487cm" fo:break-before="auto" style:use-optimal-row-height="true"/>
    </style:style>
    <style:style style:name="ta1" style:family="table" style:master-page-name="PageStyle_5f_Sheet0">
      <style:table-properties table:display="true" style:writing-mode="lr-tb"/>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diagonal-bl-tr="none" style:diagonal-tl-br="none" fo:wrap-option="wrap" fo:border="0.74pt solid #000000" style:rotation-align="none" style:vertical-align="middle"/>
    </style:style>
    <style:style style:name="ce44" style:family="table-cell" style:parent-style-name="Default">
      <style:table-cell-properties fo:background-color="#cccccc" style:text-align-source="fix" style:repeat-content="false" fo:border="0.06pt solid #000000"/>
      <style:paragraph-properties fo:text-align="center" fo:margin-left="0cm"/>
      <style:text-properties fo:font-weight="bold" style:font-weight-asian="bold" style:font-weight-complex="bold"/>
    </style:style>
    <style:style style:name="ce45" style:family="table-cell" style:parent-style-name="Default">
      <style:table-cell-properties style:text-align-source="fix" style:repeat-content="false" fo:border="0.06pt solid #000000"/>
      <style:paragraph-properties fo:text-align="center" fo:margin-left="0cm"/>
    </style:style>
    <style:style style:name="ce46"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center" fo:margin-left="0cm"/>
    </style:style>
    <style:style style:name="ce47" style:family="table-cell" style:parent-style-name="Default" style:data-style-name="N37">
      <style:table-cell-properties fo:background-color="#cccccc" style:text-align-source="fix" style:repeat-content="false" fo:border="0.06pt solid #000000"/>
      <style:paragraph-properties fo:text-align="center" fo:margin-left="0cm"/>
      <style:text-properties fo:font-weight="bold" style:font-weight-asian="bold" style:font-weight-complex="bold"/>
    </style:style>
    <style:style style:name="ce48" style:family="table-cell" style:parent-style-name="Default" style:data-style-name="N37">
      <style:table-cell-properties style:text-align-source="fix" style:repeat-content="false" fo:border="0.06pt solid #000000"/>
      <style:paragraph-properties fo:text-align="center" fo:margin-left="0cm"/>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0"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1" table:default-cell-style-name="Default"/>
        <table:table-row table:style-name="ro1">
          <table:table-cell table:style-name="ce1" office:value-type="string" calcext:value-type="string">
            <text:p>Id da Tarefa</text:p>
          </table:table-cell>
          <table:table-cell table:style-name="ce1" office:value-type="string" calcext:value-type="string">
            <text:p>Situação</text:p>
          </table:table-cell>
          <table:table-cell table:style-name="ce1" office:value-type="string" calcext:value-type="string">
            <text:p>Estado</text:p>
          </table:table-cell>
          <table:table-cell table:style-name="ce1" office:value-type="string" calcext:value-type="string">
            <text:p>Título da Tarefa</text:p>
          </table:table-cell>
          <table:table-cell table:style-name="ce1" office:value-type="string" calcext:value-type="string">
            <text:p>Origem da Recomendação</text:p>
          </table:table-cell>
          <table:table-cell table:style-name="ce1" office:value-type="string" calcext:value-type="string">
            <text:p>Data Limite</text:p>
          </table:table-cell>
          <table:table-cell table:style-name="ce1" office:value-type="string" calcext:value-type="string">
            <text:p>Unidade Auditada</text:p>
          </table:table-cell>
          <table:table-cell table:style-name="ce1" office:value-type="string" calcext:value-type="string">
            <text:p>Unidades de Auditoria</text:p>
          </table:table-cell>
          <table:table-cell table:style-name="ce1" office:value-type="string" calcext:value-type="string">
            <text:p>Texto do Monitoramento</text:p>
          </table:table-cell>
          <table:table-cell table:style-name="ce1" office:value-type="string" calcext:value-type="string">
            <text:p>Providência</text:p>
          </table:table-cell>
          <table:table-cell table:style-name="ce1" office:value-type="string" calcext:value-type="string">
            <text:p>Tipo do Último Posicionamento</text:p>
          </table:table-cell>
          <table:table-cell table:style-name="ce1" office:value-type="string" calcext:value-type="string">
            <text:p>Texto do Último Posicionamento</text:p>
          </table:table-cell>
          <table:table-cell table:style-name="ce1" office:value-type="string" calcext:value-type="string">
            <text:p>Data do Último Posicionamento</text:p>
          </table:table-cell>
          <table:table-cell table:number-columns-repeated="1011"/>
        </table:table-row>
        <table:table-row table:style-name="ro2">
          <table:table-cell table:style-name="ce1" office:value-type="string" calcext:value-type="string">
            <text:p>1518010</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valiação sobre a Gestão do Patrimônio Imobiliário - Relatório de Auditoria 201405</text:p>
          </table:table-cell>
          <table:table-cell table:style-name="ce1" office:value-type="string" calcext:value-type="string">
            <text:p>Auditoria Interna</text:p>
          </table:table-cell>
          <table:table-cell table:style-name="ce1" office:value-type="string" calcext:value-type="string">
            <text:p>16/12/201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Recomendamos que a UNIVASF desenvolva as seguintes rotinas: Desenvolver rotinas com o objetivo de diagnosticar periodicamente a situação em que se encontram os imóveis de responsabilidade da UNIVASF, de forma a identificar possíveis problemas e propor soluções; <text:s/>Desenvolver rotinas de vistoria dos imóveis, de modo a garantir que só sejam ocupados por pessoas autorizadas, de acordo com as finalidades e condições estabelecidas; Disponibilize estrutura tecnológica adequada e eficiente para gerir os imóveis sob responsabilidade da UNIVASF. Há de se ressaltar que todas estas recomendações também foram feitas em 2013 através do relatório de auditoria nº 201308, de 10/10/2013, as quais não foram atendida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Em 6/03/2023, foi encaminhado o Ofício n° 15/2023/CI/GR-UNIVASF (23402.007360/2023-18) para a PU, no entanto, até a presente data, não houve resposta da unidade.  </text:p>
            <text:p/>
            <text:p>Solicita-se o envio, caso existam, dos normativos internos que estabelecem as rotinas e os responsáveis pela gestão do patrimônio imobiliário da Universidade, mormente quanto ao seguinte:</text:p>
            <text:p>- identificação de possíveis problemas e proposição de soluções, e</text:p>
            <text:p>- vistoria dos imóveis, de modo a garantir que só sejam ocupados por pessoas autorizadas e de acordo com as finalidades e condições estabelecidas.</text:p>
            <text:p>Informe, ainda, se os recursos tecnológicos existentes são suficientes para o bom desenvolvimentos dos trabalhos, indicando-os. Caso a resposta seja negativa, solicita-se que informe quais recursos necessitam ser adquiridos/desenvolvidos/aperfeiçoados e quais providências estão (ou serão) adotadas a fim de garantir tais recursos.</text:p>
            <text:p>Por fim, solicita-se o envio de toda documentação comprobatória pertinente.</text:p>
            <text:p>                                                                                                                    </text:p>
            <text:p/>
          </table:table-cell>
          <table:table-cell table:style-name="ce1" office:value-type="string" calcext:value-type="string">
            <text:p>21/12/2023</text:p>
          </table:table-cell>
          <table:table-cell table:number-columns-repeated="1011"/>
        </table:table-row>
        <table:table-row table:style-name="ro3">
          <table:table-cell table:style-name="ce1" office:value-type="string" calcext:value-type="string">
            <text:p>151801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valiação sobre a Gestão do Patrimônio Imobiliário - Relatório de Auditoria 201405</text:p>
          </table:table-cell>
          <table:table-cell table:style-name="ce1" office:value-type="string" calcext:value-type="string">
            <text:p>Auditoria Interna</text:p>
          </table:table-cell>
          <table:table-cell table:style-name="ce1" office:value-type="string" calcext:value-type="string">
            <text:p>16/12/201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Recomendamos que a UNIVASF designe um setor responsável para fazer a Gestão dos Bens Imóveis e este formalize as rotinas de vistorias para identificar problemas e propor soluções. <text:s/>Organizar, formalizar e divulgar a rotina interna de gestão de bens imóveis, com atribuições e fluxo de informações bem definidos, visando à atualização de todos os registros de natureza imobiliária. Identificar a necessidade de recursos humanos e materiais nas áreas envolvidas com a gestão de imóveis, de modo a compatibilizar as rotinas com tais necessidades. Esta recomendação também foi feita através do relatório de auditoria nº 201308, de 10/10/2013.</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Em 6/03/2023, foi encaminhado o Ofício n° 15/2023/CI/GR-UNIVASF (23402.007360/2023-18) para a PU, no entanto, até a presente data, não houve resposta da unidade.  </text:p>
            <text:p/>
            <text:p>Informe se foram definidas as rotinas de trabalho, elaborados e divulgados os fluxogramas, levantada a necessidade de recursos humanos e materiais para a gestão de bens imóveis. Se sim, encaminhe a documentação comprobatória.</text:p>
          </table:table-cell>
          <table:table-cell table:style-name="ce1" office:value-type="string" calcext:value-type="string">
            <text:p>21/12/2023</text:p>
          </table:table-cell>
          <table:table-cell table:number-columns-repeated="1011"/>
        </table:table-row>
        <table:table-row table:style-name="ro4">
          <table:table-cell table:style-name="ce1" office:value-type="string" calcext:value-type="string">
            <text:p>1518127</text:p>
          </table:table-cell>
          <table:table-cell table:number-columns-repeated="2" table:style-name="ce1" office:value-type="string" calcext:value-type="string">
            <text:p>Suspensa</text:p>
          </table:table-cell>
          <table:table-cell table:style-name="ce1" office:value-type="string" calcext:value-type="string">
            <text:p>Avaliação sobre a Gestão do Patrimônio Imobiliário - Relatório de Auditoria 201405 </text:p>
          </table:table-cell>
          <table:table-cell table:style-name="ce1" office:value-type="string" calcext:value-type="string">
            <text:p>Auditoria Interna</text:p>
          </table:table-cell>
          <table:table-cell table:style-name="ce1" office:value-type="string" calcext:value-type="string">
            <text:p>16/12/2014</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O inventário é uma importante ferramenta de controle patrimonial, por isso, recomendamos que crie comissão inventariante e adote procedimentos administrativos com vistas a implementar a realização do levantamento de inventários iniciais (unidades que estão sendo implantadas) e anuais dos bens imóveis sob sua utilização, de acordo com os preceitos insculpidos nos art. 94 a 96 da Lei 4.320/64, arrolando-os em demonstrativo analítico (informando os nºs de Registro no SPIUnet - RIP, descrição detalhada do imóvel, classificação ou grupo do bem (p. ex. terrenos, edifícios, etc.), localização, estado de conservação, responsável legal pelo bem, e valor atualizado pela SPU ou de reavaliação do bem nos termos da Portaria Conjunta MF/SAF/Nº 1110, de 19/11/1991) e sintético apresentando-os classificados por grupo, acompanhados de relatório onde deverão constar impropriedades apuradas durante o levantamento efetuado que mereçam a atenção dos dirigentes, com base no inventário cadastral, demonstrando a situação desses bens imóveis em determinado momento ou ocasião (anual, demonstrando a situação em 31 de dezembro de cada ano).</text:p>
          </table:table-cell>
          <table:table-cell table:style-name="ce1" office:value-type="string" calcext:value-type="string">
            <text:p>Não houve providência</text:p>
          </table:table-cell>
          <table:table-cell table:style-name="ce1"/>
          <table:table-cell table:style-name="ce1" office:value-type="string" calcext:value-type="string">
            <text:p>O monitoramento será retomado após análise das respostas da PU (em relação às recomendações do relatório 20, visto que, possivelmente, será verificada a realização de inventário.</text:p>
          </table:table-cell>
          <table:table-cell table:style-name="ce1" office:value-type="string" calcext:value-type="string">
            <text:p>21/12/2023</text:p>
          </table:table-cell>
          <table:table-cell table:number-columns-repeated="1011"/>
        </table:table-row>
        <table:table-row table:style-name="ro5">
          <table:table-cell table:style-name="ce1" office:value-type="string" calcext:value-type="string">
            <text:p>1518135</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valiação sobre a Gestão do Patrimônio Imobiliário - Relatório de Auditoria 201405 </text:p>
          </table:table-cell>
          <table:table-cell table:style-name="ce1" office:value-type="string" calcext:value-type="string">
            <text:p>Auditoria Interna</text:p>
          </table:table-cell>
          <table:table-cell table:style-name="ce1" office:value-type="string" calcext:value-type="string">
            <text:p>16/12/201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Realizar as avaliações/reavaliações dos imóveis cadastrados para que expressem valor de mercado, preferencialmente por meio da constituição de uma comissão de servidores da UNIVASF para este fim, de forma a evitar custos com contratação, a fim de que os valores apurados estejam em consonância com o valor justo, definido de acordo com os procedimentos previstos na Portaria STN nº. 406/2011 e macro função SIAFI 020330. Sejam atualizados no SPIUnet, a fim de que ocorra a correspondência entre esses montantes e os valores do Ativo Imobilizado registrados no SIAFI. Após feitas as avaliações/reavaliações dos bens imóveis, o setor responsável por isso deve estabelecer canal de comunicação com a PROGEST para que esta atualize/registre <text:s/>os bens imóveis da UNIVASF no SIAFI.</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Embora tenha-se criado a Coordenação de Gestão do Patrimônio Imobiliário, vinculada à PU, não restou comprovada a realização de atualização da avaliação dos bens imóveis pertencentes à Univasf e, consequentemente, dos registros no SPIUnet e SIAFI.</text:p>
            <text:p>Solicita-se que, caso ainda não tenha sido realizada a reavaliação dos bens imóveis, apresente plano de trabalho com, no mínimo, a indicação das atividades a serem desenvolvidas, os respectivos responsáveis e data prevista de conclusão. Na hipótese de ter sido realizada reavaliação e registro no SPIUnet e SIAFI, solicita-se a apresentação da documentação comprobatória.</text:p>
          </table:table-cell>
          <table:table-cell table:style-name="ce1" office:value-type="string" calcext:value-type="string">
            <text:p>21/12/2023</text:p>
          </table:table-cell>
          <table:table-cell table:number-columns-repeated="1011"/>
        </table:table-row>
        <table:table-row table:style-name="ro6">
          <table:table-cell table:style-name="ce1" office:value-type="string" calcext:value-type="string">
            <text:p>1518154</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valiação sobre a Gestão do Patrimônio Imobiliário - Relatório de Auditoria 201405 </text:p>
          </table:table-cell>
          <table:table-cell table:style-name="ce1" office:value-type="string" calcext:value-type="string">
            <text:p>Auditoria Interna</text:p>
          </table:table-cell>
          <table:table-cell table:style-name="ce1" office:value-type="string" calcext:value-type="string">
            <text:p>16/12/201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Recomendamos ainda que após a criação do setor, este desenvolva uma estrutura de Controle Interno administrativo capaz de: a) Permitir a inserção correta e tempestiva dos dados dos bens imóveis especiais no SPIUnet; b) Capacitar pessoal designado formalmente para a correta inserção de dados no SPIUnet; c) Manter canal de discussão com a SPU/MPOG com o intuito de superar óbices na inserção e atualização dos dados dos bens especiais no SPIUnet; Mantenha estrutura de pessoal suficiente para bem gerir os bens imóveis sob sua responsabilidade.</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Em 6/03/2023, foi encaminhado o Ofício n° 15/2023/CI/GR-UNIVASF (23402.007360/2023-18) para a PU, no entanto, até a presente data, não houve resposta da unidade.  </text:p>
            <text:p/>
            <text:p>Considerando que a PU dispõe em sua estrutura de uma coordenação de gestão do patrimônio imobiliário, consoante organograma disponibilizado em https://portais.univasf.edu.br/estrutura/secretarias/prefeiturauniversitaria/organograma, solicita-se que informe se houve a capacitação da equipe desse setor na ferramenta do SPIUnet e se os recursos humanos disponíveis são suficientes. Caso a(s) resposta(s) seja(m) negativa(s), informe quais fatores dificultaram/impediram a capacitação da equipe, bem como informe se a carência de recursos humanos foi comunicada à alta gestão.</text:p>
            <text:p>Por fim, solicita-se o envio de toda documentação comprobatória pertinente.</text:p>
          </table:table-cell>
          <table:table-cell table:style-name="ce1" office:value-type="string" calcext:value-type="string">
            <text:p>21/12/2023</text:p>
          </table:table-cell>
          <table:table-cell table:number-columns-repeated="1011"/>
        </table:table-row>
        <table:table-row table:style-name="ro7">
          <table:table-cell table:style-name="ce1" office:value-type="string" calcext:value-type="string">
            <text:p>1518156</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valiação sobre a Gestão do Patrimônio Imobiliário - Relatório de Auditoria 201405 </text:p>
          </table:table-cell>
          <table:table-cell table:style-name="ce1" office:value-type="string" calcext:value-type="string">
            <text:p>Auditoria Interna</text:p>
          </table:table-cell>
          <table:table-cell table:style-name="ce1" office:value-type="string" calcext:value-type="string">
            <text:p>16/12/201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A Norma Regulamentadora 23, do Ministério do Trabalho e Previdência, assevera que todos os locais de trabalho deverão possuir proteção contra incêndio; saídas suficientes para a rápida retirada do pessoal em serviço, em caso de incêndio; equipamento suficiente para combater o fogo em seu início e pessoas adestradas no uso correto desses equipamentos. Portanto, recomenda-se que a UNIVASF, através dos setores responsáveis, proceda com as devidas medidas preventivas, solicitando que seja feito o projeto/planejamento por equipe técnica capacitada para tal fim, a exemplo de profissionais da área de segurança do trabalho, visando à proteção da vida humana, bem como do patrimônio da Instituição. Cumpre salientar que os critérios legais relativos aos extintores de incêndio são dados pela Portaria nº 206 do INMETRO, critérios que devem ser observados e cumpridos criteriosamente.</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Em 6/03/2023, foi encaminhado o Ofício n° 15/2023/CI/GR-UNIVASF (23402.007360/2023-18) para a PU, no entanto, até a presente data, não houve resposta da unidade.  </text:p>
            <text:p/>
            <text:p>Informe se há contrato vigente de aquisição de recarga e manutenção de extintores de incêndio; se todos os prédios da Univasf possuem saída de emergência e, caso inexista em algum, se há previsão da reforma para sua construção.</text:p>
            <text:p>Por fim, solicita-se o envio de toda documentação comprobatória pertinente.</text:p>
            <text:p>                                                                                                                    </text:p>
          </table:table-cell>
          <table:table-cell table:style-name="ce1" office:value-type="string" calcext:value-type="string">
            <text:p>21/12/2023</text:p>
          </table:table-cell>
          <table:table-cell table:number-columns-repeated="1011"/>
        </table:table-row>
        <table:table-row table:style-name="ro5">
          <table:table-cell table:style-name="ce1" office:value-type="string" calcext:value-type="string">
            <text:p>151815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valiação sobre a Gestão do Patrimônio Imobiliário - Relatório de Auditoria 201405 </text:p>
          </table:table-cell>
          <table:table-cell table:style-name="ce1" office:value-type="string" calcext:value-type="string">
            <text:p>Auditoria Interna</text:p>
          </table:table-cell>
          <table:table-cell table:style-name="ce1" office:value-type="string" calcext:value-type="string">
            <text:p>16/12/201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Recomendamos que seja feito o lançamento de cada imóvel que já foi entregue no Siafi operacional.</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Em 6/03/2023, foi encaminhado o Ofício n° 15/2023/CI/GR-UNIVASF (23402.007360/2023-18) para a PU, no entanto, até a presente data, não houve resposta da unidade.  </text:p>
            <text:p/>
            <text:p>Solicita-se o que informe se foi realizando o lançamento atualizado de cada imóvel pertencente à UNIVASF no SIAFI , apresentando a documentação comprobatória. </text:p>
            <text:p>No caso de existirem imóveis  sem o respectivo lançamento no SIAFi ou na hipótese de registro desatualizado, informe quais providências estão sendo adotadas para sanar a pendência.  Solicita-se, neste, caso apresentação de plano de trabalho com, no mínimo, a descrição das atividades a serem desenvolvidas, respectivos responsáveis e data de implementação.</text:p>
          </table:table-cell>
          <table:table-cell table:style-name="ce1" office:value-type="string" calcext:value-type="string">
            <text:p>21/12/2023</text:p>
          </table:table-cell>
          <table:table-cell table:number-columns-repeated="1011"/>
        </table:table-row>
        <table:table-row table:style-name="ro8">
          <table:table-cell table:style-name="ce1" office:value-type="string" calcext:value-type="string">
            <text:p>1518173</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valiação da aquisição e gestão patrimonial dos bens móveis e Almoxarifado - Relatório de Auditoria 201508</text:p>
          </table:table-cell>
          <table:table-cell table:style-name="ce1" office:value-type="string" calcext:value-type="string">
            <text:p>Auditoria Interna</text:p>
          </table:table-cell>
          <table:table-cell table:style-name="ce1" office:value-type="string" calcext:value-type="string">
            <text:p>10/08/2015</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Recomendação 1: Elaborar um estudo apontando as falhas de segurança física e de instalação nas dependências do Almoxarifado e os riscos aos quais os bens e os agentes públicos estão sujeitos e, posteriormente, solicitar ao setor responsável o saneamento dessas falhas, a fim de propiciar a armazenagem dos bens móveis conforme preceitua a Instrução Normativa nº 205/1988 da SEDAP.</text:p>
            <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Em resposta ao Ofício nº 24/2023-CI/GR-UNIVASF (doc. 23402.007361/2023-54), a Pró-Reitoria informou que foram realizados alguns reparos nas instalações físicas do depósito, no entanto, ressaltou que ainda há a necessidade de uma reforma que traga segurança para os bens e trabalhadores. </text:p>
            <text:p/>
            <text:p>Embora tenha reconhecido a necessidade de reforma nas instalações do Almoxarifado, a PROPLADI não informou se foi realizado um levantamento atualizado com as demandas existentes, se comunicou formalmente a Reitoria acerca da necessidade de reforma do prédio, e se há previsão para realização da reforma. </text:p>
          </table:table-cell>
          <table:table-cell table:style-name="ce1" office:value-type="string" calcext:value-type="string">
            <text:p>26/12/2023</text:p>
          </table:table-cell>
          <table:table-cell table:number-columns-repeated="1011"/>
        </table:table-row>
        <table:table-row table:style-name="ro2">
          <table:table-cell table:style-name="ce1" office:value-type="string" calcext:value-type="string">
            <text:p>1518178</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valiação da aderência aos critérios de sustentabilidade ambiental - Relatório de Auditoria 201509</text:p>
          </table:table-cell>
          <table:table-cell table:style-name="ce1" office:value-type="string" calcext:value-type="string">
            <text:p>Auditoria Interna</text:p>
          </table:table-cell>
          <table:table-cell table:style-name="ce1" office:value-type="string" calcext:value-type="string">
            <text:p>10/08/2015</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text:s/>Elaborar um plano visando à redução do consumo de água nas dependências da UNIVASF, com o levantamento da situação das instalações hidráulicas e a execução das medidas necessárias para redução do consumo, tais como a instalação de arejadores de lavatórios e manutenção periódica de torneiras e descarga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Em 6/03/2023, foi encaminhado o Ofício n° 15/2023/CI/GR-UNIVASF (23402.007360/2023-18) para a PU, no entanto, até a presente data, não houve resposta da unidade.</text:p>
            <text:p/>
            <text:p>Solicita-se que informe se há rotina de trabalho definida (ex. cronograma de atividade de manutenção) a fim de realizar o levantamento da situação das instalações hidráulicas da Univasf e de executar os reparos necessários.</text:p>
            <text:p>Informe ainda se há plano de trabalho visando à redução do consumo de água, encaminhando-o, caso exista. Na hipótese de inexistir tal plano, informe se há previsão de elaborá-lo.</text:p>
            <text:p/>
            <text:p>Importante ressaltar que, em consulta ao site da Universidade (https://portais.univasf.edu.br/sustentabilidade/programa-univasf-sustentavel/plano-de-logistica-sustentavel-pls), não consta Plano de Logística Sustentável referente ao exercício de 2023, e que a ausência deste documento revela-se fato preocupante, visto que se trata de uma ferramenta de planejamento, na qual são definidos objetivos e responsabilidades visando estabelecer práticas de sustentabilidade e racionalização dos gastos e processos institucionais.</text:p>
          </table:table-cell>
          <table:table-cell table:style-name="ce1" office:value-type="string" calcext:value-type="string">
            <text:p>26/12/2023</text:p>
          </table:table-cell>
          <table:table-cell table:number-columns-repeated="1011"/>
        </table:table-row>
        <table:table-row table:style-name="ro4">
          <table:table-cell table:style-name="ce1" office:value-type="string" calcext:value-type="string">
            <text:p>1518179</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valiação da aderência aos critérios de sustentabilidade ambiental - Relatório de Auditoria 201509</text:p>
          </table:table-cell>
          <table:table-cell table:style-name="ce1" office:value-type="string" calcext:value-type="string">
            <text:p>Auditoria Interna</text:p>
          </table:table-cell>
          <table:table-cell table:style-name="ce1" office:value-type="string" calcext:value-type="string">
            <text:p>10/08/2015</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text:s/>Realizar levantamento sobre a situação das instalações hidráulicas e elétricas; providenciar as alterações necessárias para redução do consum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 Em 6/03/2023, foi encaminhado o Ofício n° 15/2023/CI/GR-UNIVASF (23402.007360/2023-18) para a PU, no entanto, até a presente data, não houve resposta da unidade.</text:p>
            <text:p>Solicita-se que informe se há rotina de trabalho definida (ex. cronograma de atividade de manutenção) a fim de realizar o levantamento da situação das instalações elétricas da Univasf e de executar os reparos necessários.</text:p>
            <text:p>Informe ainda se há plano de trabalho visando à redução do consumo de anergia, encaminhando-o, caso exista. Na hipótese de inexistir tal plano, informe se há previsão de elaborá-lo.</text:p>
            <text:p>Importante ressaltar que, em consulta ao site da Universidade (https://portais.univasf.edu.br/sustentabilidade/programa-univasf-sustentavel/plano-de-logistica-sustentavel-pls), não consta Plano de Logística Sustentável referente ao exercício de 2023, e que a ausência deste documento revela-se fato preocupante, visto que se trata de uma ferramenta de planejamento, na qual são definidos objetivos e responsabilidades visando estabelecer práticas de sustentabilidade e racionalização dos gastos e processos institucionais.</text:p>
          </table:table-cell>
          <table:table-cell table:style-name="ce1" office:value-type="string" calcext:value-type="string">
            <text:p>26/12/2023</text:p>
          </table:table-cell>
          <table:table-cell table:number-columns-repeated="1011"/>
        </table:table-row>
        <table:table-row table:style-name="ro3">
          <table:table-cell table:style-name="ce1" office:value-type="string" calcext:value-type="string">
            <text:p>151827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nálise dos contratos de terceirização - Relatório de Auditoria 201517</text:p>
          </table:table-cell>
          <table:table-cell table:style-name="ce1" office:value-type="string" calcext:value-type="string">
            <text:p>Auditoria Interna</text:p>
          </table:table-cell>
          <table:table-cell table:style-name="ce1" office:value-type="string" calcext:value-type="string">
            <text:p>10/08/2015</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Manter registro formal das comunicações realizadas pelos empregados terceirizados acerca de eventual descumprimento de cláusula contratual por parte das contratada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Em resposta ao Ofício nº 24/2023-CI/GR-UNIVASF (doc. 23402.007361/2023-54), a PRÓ-REITORIA informou o seguinte: "Atividades desempenhadas pelos gestores e fiscais setoriais dos contratos."</text:p>
            <text:p/>
            <text:p>Solicita a disponibilização de todos os livros de ocorrência e dos demais registros eventualmente existentes referentes à execução do contrato vigente de serviços continuados de apoio administrativo para os campi da Bahia, Pernambuco e Piauí da Univasf.</text:p>
            <text:p/>
          </table:table-cell>
          <table:table-cell table:style-name="ce1" office:value-type="string" calcext:value-type="string">
            <text:p>26/12/2023</text:p>
          </table:table-cell>
          <table:table-cell table:number-columns-repeated="1011"/>
        </table:table-row>
        <table:table-row table:style-name="ro9">
          <table:table-cell table:style-name="ce1" office:value-type="string" calcext:value-type="string">
            <text:p>1518298</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Ausência de avaliação dos preceptores feita pelos residentes.</text:p>
          </table:table-cell>
          <table:table-cell table:style-name="ce1" office:value-type="string" calcext:value-type="string">
            <text:p>Auditoria Interna</text:p>
          </table:table-cell>
          <table:table-cell table:style-name="ce1" office:value-type="string" calcext:value-type="string">
            <text:p>30/11/2016</text:p>
          </table:table-cell>
          <table:table-cell table:style-name="ce1" office:value-type="string" calcext:value-type="string">
            <text:p>PRPPGI/UNIVASF</text:p>
          </table:table-cell>
          <table:table-cell table:style-name="ce1" office:value-type="string" calcext:value-type="string">
            <text:p>CI/UNIVASF</text:p>
          </table:table-cell>
          <table:table-cell table:style-name="ce1" office:value-type="string" calcext:value-type="string">
            <text:p>Recomendação 01: Elaborar uma avaliação para os residentes avaliarem os preceptores.</text:p>
          </table:table-cell>
          <table:table-cell table:style-name="ce1" office:value-type="string" calcext:value-type="string">
            <text:p>Recomendação não implementada: Ação inadequada ou insuficiente</text:p>
          </table:table-cell>
          <table:table-cell table:style-name="ce1" office:value-type="string" calcext:value-type="string">
            <text:p>Reiteração</text:p>
          </table:table-cell>
          <table:table-cell table:style-name="ce1" office:value-type="string" calcext:value-type="string">
            <text:p>Conforme última manifestação apresentada pela COREMU (Memo. 103/2018-COREMU), foi aprovado o novo RI dos programas de residências em saúde da Univasf, consoante Resolução nº 07/2018, do CONUNI. Contudo, tal documento não contempla um processo avaliativo 360º, envolvendo todos os atores do referido programa - residentes, preceptores, docentes, tutores, coordenadores. Sendo assim, a COREMU asseverou que os formulários de avaliação utilizados eram insatisfatórios e informou que seriam revisados, de modo que a garantir um processo avaliativo integral até o fim primeiro semestre de 2019. </text:p>
            <text:p/>
            <text:p>Considerando que não houve nova manifestação da COREMU desde então, solicita-se que a Coordenação informe se foi realizada modificação na metodologia de avaliação de desempenho dos agentes envolvidos nos programas de residência da Univasf, de modo a prever a avaliação dos preceptores pelos residentes. Caso a resposta seja afirmativa, solicita-se o envio de toda a documentação comprobatória e informe se e como os resultados obtidos com a aplicação do novo modelo de avaliação têm contribuído para a melhoria do processo de tomada de decisões e gestão dos programas de residência. Na hipótese de a resposta ser negativa, solicita-se que informe se há previsão para realização da modificação sugerida pela auditoria interna.</text:p>
          </table:table-cell>
          <table:table-cell table:style-name="ce1" office:value-type="string" calcext:value-type="string">
            <text:p>26/12/2023</text:p>
          </table:table-cell>
          <table:table-cell table:number-columns-repeated="1011"/>
        </table:table-row>
        <table:table-row table:style-name="ro4">
          <table:table-cell table:style-name="ce1" office:value-type="string" calcext:value-type="string">
            <text:p>1518323</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política institucional de acessibilidade - Relatório de Auditoria nº 201711</text:p>
          </table:table-cell>
          <table:table-cell table:style-name="ce1" office:value-type="string" calcext:value-type="string">
            <text:p>Auditoria Interna</text:p>
          </table:table-cell>
          <table:table-cell table:style-name="ce1" office:value-type="string" calcext:value-type="string">
            <text:p>30/06/2018</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Elaborar política institucional de acessibilidade a fim de orientar e planejar as ações pertinentes a essa temática no âmbito da Universidade.</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No dia 06/03/2023, a Controladoria Interna encaminhou o Ofício n° 14/2023/CI/GR-UNIVASF para a Reitoria solicitado nova manifestação acerca da presente recomendação. No entanto,  não houve resposta da unidade.</text:p>
            <text:p/>
            <text:p>Considerando que esta recomendação foi emitida em 2017 e que, até o momento, a gestão não demonstrou qualquer iniciativa a fim de atendê-la, solicita-se que informe expressamente se há interesse por parte da Administração em instituir a política de acessibilidade no âmbito da Univasf.</text:p>
            <text:p>Caso a resposta seja afirmativa, solicita-se um plano de trabalho com a descrição, pelo menos, das atividades a serem executadas, os respectivos responsáveis por implementá-las e o prazo previsto para conclusão das etapas. </text:p>
            <text:p>Na hipótese de a gestão optar por não instituir a referida política, solicita-se que manifeste expressamente esse entendimento, mediante requisição da conclusão do monitoramento desta recomendação com assunção do risco pelo gestor.</text:p>
            <text:p/>
          </table:table-cell>
          <table:table-cell table:style-name="ce1" office:value-type="string" calcext:value-type="string">
            <text:p>26/12/2023</text:p>
          </table:table-cell>
          <table:table-cell table:number-columns-repeated="1011"/>
        </table:table-row>
        <table:table-row table:style-name="ro10">
          <table:table-cell table:style-name="ce1" office:value-type="string" calcext:value-type="string">
            <text:p>1518330</text:p>
          </table:table-cell>
          <table:table-cell table:number-columns-repeated="2" table:style-name="ce1" office:value-type="string" calcext:value-type="string">
            <text:p>Suspensa</text:p>
          </table:table-cell>
          <table:table-cell table:style-name="ce1" office:value-type="string" calcext:value-type="string">
            <text:p>Análise da adoção de critérios de acessibilidade pela UNIVASF - Relatório de Auditoria nº 201711</text:p>
          </table:table-cell>
          <table:table-cell table:style-name="ce1" office:value-type="string" calcext:value-type="string">
            <text:p>Auditoria Interna</text:p>
          </table:table-cell>
          <table:table-cell table:style-name="ce1" office:value-type="string" calcext:value-type="string">
            <text:p>30/06/2018</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pós realizar levantamento das barreiras existentes nos Campi da Univasf, planejar as ações e utilizar os recursos orçamentários disponíveis de acordo com as prioridades identificadas.</text:p>
          </table:table-cell>
          <table:table-cell table:style-name="ce1" office:value-type="string" calcext:value-type="string">
            <text:p>Não houve providência</text:p>
          </table:table-cell>
          <table:table-cell table:style-name="ce1"/>
          <table:table-cell table:style-name="ce1" office:value-type="string" calcext:value-type="string">
            <text:p>Considerando que o relatório 201711 foi emitidos há aproximadamente 6 anos, e que, até o momento, não instituída política de acessibilidade no âmbito da Univasf, solicitou-se à gestão, na tarefa 1518323, que manifeste se há ou não interesse em criar a referida política. Por esse motivo, a tarefa 1518330 teve seu monitoramento suspenso. </text:p>
          </table:table-cell>
          <table:table-cell table:style-name="ce1" office:value-type="string" calcext:value-type="string">
            <text:p>26/12/2023</text:p>
          </table:table-cell>
          <table:table-cell table:number-columns-repeated="1011"/>
        </table:table-row>
        <table:table-row table:style-name="ro10">
          <table:table-cell table:style-name="ce1" office:value-type="string" calcext:value-type="string">
            <text:p>1518341</text:p>
          </table:table-cell>
          <table:table-cell table:number-columns-repeated="2" table:style-name="ce1" office:value-type="string" calcext:value-type="string">
            <text:p>Suspensa</text:p>
          </table:table-cell>
          <table:table-cell table:style-name="ce1" office:value-type="string" calcext:value-type="string">
            <text:p>Análise da adoção de critérios de acessibilidade pela UNIVASF - Relatório de Auditoria nº 201711</text:p>
          </table:table-cell>
          <table:table-cell table:style-name="ce1" office:value-type="string" calcext:value-type="string">
            <text:p>Auditoria Interna</text:p>
          </table:table-cell>
          <table:table-cell table:style-name="ce1" office:value-type="string" calcext:value-type="string">
            <text:p>30/06/2018</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o elaborar a política institucional de acessibilidade, estabelecer metas, ações, prazos e responsáveis visando promover acessibilidade informacional e comunicacional da UNIVASF.</text:p>
          </table:table-cell>
          <table:table-cell table:style-name="ce1" office:value-type="string" calcext:value-type="string">
            <text:p>Não houve providência</text:p>
          </table:table-cell>
          <table:table-cell table:style-name="ce1"/>
          <table:table-cell table:style-name="ce1" office:value-type="string" calcext:value-type="string">
            <text:p>Considerando que o relatório 201711 foi emitidos há aproximadamente 6 anos, e que, até o momento, não instituída política de acessibilidade no âmbito da Univasf, solicitou-se à gestão, na tarefa 1518323, que manifeste se há ou não interesse em criar a referida política. Por esse motivo, a tarefa 1518341 teve seu monitoramento suspenso. </text:p>
          </table:table-cell>
          <table:table-cell table:style-name="ce1" office:value-type="string" calcext:value-type="string">
            <text:p>26/12/2023</text:p>
          </table:table-cell>
          <table:table-cell table:number-columns-repeated="1011"/>
        </table:table-row>
        <table:table-row table:style-name="ro11">
          <table:table-cell table:style-name="ce1" office:value-type="string" calcext:value-type="string">
            <text:p>1518349</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o Plano de Gerenciamento de Resíduos da UNIVASF e de Plano de Gerenciamento de Resíduos de Serviços de Saúde <text:s/>- Relatório nº 201616</text:p>
          </table:table-cell>
          <table:table-cell table:style-name="ce1" office:value-type="string" calcext:value-type="string">
            <text:p>Auditoria Interna</text:p>
          </table:table-cell>
          <table:table-cell table:style-name="ce1" office:value-type="string" calcext:value-type="string">
            <text:p>10/08/2018</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Elaborar e publicar Plano de Gerenciamento de Resíduos Sólidos da UNIVASF e Plano de Gerenciamento de Resíduos de Serviços de Saúde. Recomendação 02: Após a publicação do Plano de Gerenciamento de Resíduos Sólidos da UNIVASF, promover ações que visem à conscientização da comunidade interna e externa quanto à corresponsabilidade pela geração, tratamento e destinação ou disposição final de resíduos produzidos na Universidade.</text:p>
            <text:p/>
            <text:p/>
          </table:table-cell>
          <table:table-cell table:style-name="ce1" office:value-type="string" calcext:value-type="string">
            <text:p>Recomendação não implementada: Ação inadequada ou insuficiente</text:p>
          </table:table-cell>
          <table:table-cell table:style-name="ce1" office:value-type="string" calcext:value-type="string">
            <text:p>Reiteração</text:p>
          </table:table-cell>
          <table:table-cell table:style-name="ce1" office:value-type="string" calcext:value-type="string">
            <text:p>Em resposta ao Ofício nº 24/2023-CI/GR-UNIVASF, a PROPLADI informou o seguinte: "Em andamento. Foi designada Comissão através da Portaria no 667 de 22 de setembro de 2021 para elaboração do plano de gerenciamento de resíduos sólidos da Univasf. Como resultado dos trabalhos da Comissão, foi apresentado o documento “PROCEDIMENTOS GERAIS E RECOMENDAÇÕES PARA O GERENCIAMENTO DE RESÍDUOS QUÍMICOS” ainda na gestão anterior. Quando assumimos, retomamos as tratativas com a Comissão, que estão em fase de discussão."</text:p>
            <text:p/>
            <text:p>Importante ressaltar que, na realidade, esta recomendação não trata apenas de agentes químicos, mas, sim,  da ausência de elaboração de dois planos: de gerenciamento de resíduos sólidos e de gerenciamento de resíduos de serviços de saúde.</text:p>
            <text:p>Conforme consulta ao site da Univasf, não foi identificada criação de tais planos.</text:p>
            <text:p>A título de exemplo, indicamos a seguir alguns planos elaborados por universidades e hospitais universitários que podem auxiliar na criação de tais documentos:</text:p>
            <text:p>- https://www.ufsm.br/app/uploads/sites/609/2021/10/PGRS-UFSM-2021.pdf;</text:p>
            <text:p>- https://www.ufca.edu.br/ufca-sustentavel/plano-de-gerenciamento-de-residuos-solidos/;</text:p>
            <text:p>- https://www.ufpe.br/documents/40906/3374551/PGRS+2021/fcc9d744-d9a3-45ef-a9d9-e9dc2ca2e76a;</text:p>
            <text:p>- https://sites.usp.br/fcfrp/wp-content/uploads/sites/528/2020/04/manual_do_plano_de_gerenciamento_de_residuos_de_servicos_de_1.pdf;</text:p>
            <text:p>- http://www.univasf.edu.br/~tcc/000019/00001990.pdf ;</text:p>
            <text:p>- https://files.cercomp.ufg.br/weby/up/277/o/Plano_Gerenciamento_Residuos_HV.pdf; e</text:p>
            <text:p>- https://dides.ufms.br/plano-de-gerenciamento-de-residuos-solidos/.</text:p>
            <text:p/>
            <text:p/>
            <text:p/>
            <text:p/>
            <text:p/>
            <text:p/>
          </table:table-cell>
          <table:table-cell table:style-name="ce1" office:value-type="string" calcext:value-type="string">
            <text:p>28/12/2023</text:p>
          </table:table-cell>
          <table:table-cell table:number-columns-repeated="1011"/>
        </table:table-row>
        <table:table-row table:style-name="ro8">
          <table:table-cell table:style-name="ce1" office:value-type="string" calcext:value-type="string">
            <text:p>151835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 UNIVASF não instituiu Comissão de Biossegurança</text:p>
          </table:table-cell>
          <table:table-cell table:style-name="ce1" office:value-type="string" calcext:value-type="string">
            <text:p>Auditoria Interna</text:p>
          </table:table-cell>
          <table:table-cell table:style-name="ce1" office:value-type="string" calcext:value-type="string">
            <text:p>10/08/2018</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Instituir comissão de biossegurança, nos termos do art. 40 da Instrução Normativa UNIVASF nº 05/2014.</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 No dia 06/03/2023, a Controladoria Interna encaminhou o Ofício n° 14/2023/CI/GR-UNIVASF (23402.007359/2023-85) para a Reitoria solicitado nova manifestação acerca da presente recomendação. No entanto,  não houve resposta da unidade.</text:p>
            <text:p/>
            <text:p>Até o momento, não restou comprovada a criação da Comissão de Biossegurança, prevista no art. 40 da Instrução Normativa UNIVASF nº 05/2014, visando à elaboração de um manual e à fiscalização permanente dos laboratórios aos quais se aplicam as regras de biossegurança.  Caso a referida Comissão já tenha sido instituída, solicita-se o envio de cópia da portaria e, se existirem, do manual e de eventuais relatórios elaborados.</text:p>
          </table:table-cell>
          <table:table-cell table:style-name="ce1" office:value-type="string" calcext:value-type="string">
            <text:p>28/12/2023</text:p>
          </table:table-cell>
          <table:table-cell table:number-columns-repeated="1011"/>
        </table:table-row>
        <table:table-row table:style-name="ro12">
          <table:table-cell table:style-name="ce1" office:value-type="string" calcext:value-type="string">
            <text:p>1518355</text:p>
          </table:table-cell>
          <table:table-cell table:number-columns-repeated="2" table:style-name="ce1" office:value-type="string" calcext:value-type="string">
            <text:p>Suspensa</text:p>
          </table:table-cell>
          <table:table-cell table:style-name="ce1" office:value-type="string" calcext:value-type="string">
            <text:p>Analisar o gerenciamento dos resíduos produzidos pela UNIVASF - Relatório n. 201612</text:p>
          </table:table-cell>
          <table:table-cell table:style-name="ce1" office:value-type="string" calcext:value-type="string">
            <text:p>Auditoria Interna</text:p>
          </table:table-cell>
          <table:table-cell table:style-name="ce1" office:value-type="string" calcext:value-type="string">
            <text:p>10/08/2018</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pós instituída, a comissão de biossegurança deve elaborar e divulgar manual de biossegurança.</text:p>
          </table:table-cell>
          <table:table-cell table:style-name="ce1" office:value-type="string" calcext:value-type="string">
            <text:p>Não houve providência</text:p>
          </table:table-cell>
          <table:table-cell table:style-name="ce1"/>
          <table:table-cell table:style-name="ce1" office:value-type="string" calcext:value-type="string">
            <text:p>Considerando que, até o momento, não restou comprovada a instituição da Comissão de Biossegurança, suspende-se o monitoramento desta recomendação.</text:p>
          </table:table-cell>
          <table:table-cell table:style-name="ce1" office:value-type="string" calcext:value-type="string">
            <text:p>28/12/2023</text:p>
          </table:table-cell>
          <table:table-cell table:number-columns-repeated="1011"/>
        </table:table-row>
        <table:table-row table:style-name="ro13">
          <table:table-cell table:style-name="ce1" office:value-type="string" calcext:value-type="string">
            <text:p>1518358</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Mapa de Risco nos laboratórios - Relatório n. 201612</text:p>
          </table:table-cell>
          <table:table-cell table:style-name="ce1" office:value-type="string" calcext:value-type="string">
            <text:p>Auditoria Interna</text:p>
          </table:table-cell>
          <table:table-cell table:style-name="ce1" office:value-type="string" calcext:value-type="string">
            <text:p>10/08/2018</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Elaborar os mapas de riscos dos laboratórios e dispô-los em locais de fácil visualizaçã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doc. 23402.007364/2023-98, a Coordenação do STL informou que, consoante RESOLUÇÃO nº 03/2015, é responsável pelo corpo técnico-administrativo atuante nos laboratórios acadêmicos/pesquisa/extensão, com auxilio nas demandas laboratoriais, sendo assim não é responsável pelo atendimento da recomendação.</text:p>
            <text:p/>
            <text:p>Não obstante a manifestação da Coordenação do STL, faz-se importante destacar que o art. 2º da referida Resolução prevê que a Coordenação do STL é responsável pelo suporte técnico e por garantir as condições de funcionamento do laboratórios da Univasf, através da gestão das demandas laboratoriais e gestão do corpo técnico-administrativo. Parágrafo Único: Entende-se como suporte técnico um serviço que presta assistência intelectual, tecnológica e material com o fim de solucionar problemas técnicos e operacionais.”. Ademais, o art. 6º dispõe o seguinte: “Caberá à coordenação do STL assessorar a criação do laboratório desde o seu projeto até a sua implantação e funcionamento, verificando os requisitos necessários a fim de garantir a segurança e qualidade do laboratório.”</text:p>
            <text:p/>
            <text:p>Solicita-se que a Reitoria indique o setor responsável por atender esta recomendação, caso exista. Na hipótese de não haver setor com tal incumbência, sugere-se a atribuição dessa atividade para alguma unidade já existente ou, se entender mais conveniente, a criação de uma comissão para realizar os trabalho de elaboração dos mapas de riscos dos laboratórios.</text:p>
          </table:table-cell>
          <table:table-cell table:style-name="ce1" office:value-type="string" calcext:value-type="string">
            <text:p>28/12/2023</text:p>
          </table:table-cell>
          <table:table-cell table:number-columns-repeated="1011"/>
        </table:table-row>
        <table:table-row table:style-name="ro14">
          <table:table-cell table:style-name="ce1" office:value-type="string" calcext:value-type="string">
            <text:p>151836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rmários inadequados para estocagem de substâncias nos laboratórios - Relatório nº 201612</text:p>
          </table:table-cell>
          <table:table-cell table:style-name="ce1" office:value-type="string" calcext:value-type="string">
            <text:p>Auditoria Interna</text:p>
          </table:table-cell>
          <table:table-cell table:style-name="ce1" office:value-type="string" calcext:value-type="string">
            <text:p>10/08/2018</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Realizar a substituição dos armários deteriorados e impróprios para armazenagem de substâncias utilizadas nos laboratórios por outros que garantam a segurança do patrimônio da Instituição e das pessoas que realizam suas atividades nesses locai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doc. 23402.007364/2023-98, a Coordenação do STL informou que, consoante RESOLUÇÃO nº 03/2015, é responsável pelo corpo técnico-administrativo atuante nos laboratórios acadêmicos/pesquisa/extensão, com auxilio nas demandas laboratoriais, sendo assim não é responsável pelo atendimento da recomendação.</text:p>
            <text:p/>
            <text:p>Não obstante a manifestação da Coordenação do STL, faz-se importante destacar que o art. 2º da referida Resolução prevê que a Coordenação do STL é responsável pelo suporte técnico e por garantir as condições de funcionamento do laboratórios da Univasf, através da gestão das demandas laboratoriais e gestão do corpo técnico-administrativo. Parágrafo Único: Entende-se como suporte técnico um serviço que presta assistência intelectual, tecnológica e material com o fim de solucionar problemas técnicos e operacionais.”. Ademais, o art. 6º dispõe o seguinte: “Caberá à coordenação do STL assessorar a criação do laboratório desde o seu projeto até a sua implantação e funcionamento, verificando os requisitos necessários a fim de garantir a segurança e qualidade do laboratório.”</text:p>
            <text:p/>
            <text:p>Solicita-se que a Reitoria indique o setor responsável por atender esta recomendação, caso exista. Na hipótese de não haver setor com tal incumbência, sugere-se a atribuição dessa atividade para alguma unidade já existente ou, se entender mais conveniente, a criação de uma comissão para realizar os trabalho de levantamento da necessidade de aquisição de mobiliário para os laboratórios da Universidade e posterior solicitação de aquisição.</text:p>
            <text:p/>
            <text:p>Paralelo a isso, informa-se que a Controladoria Interna, no primeiro semestre de 2024, irá realizar inspeção física nos laboratórios a fim de avaliar o estado de conservação da mobília.</text:p>
          </table:table-cell>
          <table:table-cell table:style-name="ce1" office:value-type="string" calcext:value-type="string">
            <text:p>28/12/2023</text:p>
          </table:table-cell>
          <table:table-cell table:number-columns-repeated="1011"/>
        </table:table-row>
        <table:table-row table:style-name="ro14">
          <table:table-cell table:style-name="ce1" office:value-type="string" calcext:value-type="string">
            <text:p>151837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rmazenamento interno irregular de resíduos químicos - Relatório nº 201612</text:p>
          </table:table-cell>
          <table:table-cell table:style-name="ce1" office:value-type="string" calcext:value-type="string">
            <text:p>Auditoria Interna</text:p>
          </table:table-cell>
          <table:table-cell table:style-name="ce1" office:value-type="string" calcext:value-type="string">
            <text:p>10/08/2018</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condicionar os frascos de resíduos em local apropriado (armários com chave e/ou armários corta-fogo com chave, por exemplo) de modo a minimizar a probabilidade de acidente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doc. 23402.007364/2023-98, a coordenação do STL informou que, conforme RESOLUÇÃO nº 03/2015, é responsável pelo corpo técnico-administrativo atuante nos laboratórios acadêmicos/pesquisa/extensão, com auxilio nas demandas laboratoriais, sendo assim não é responsável pelo atendimento da recomendação. </text:p>
            <text:p/>
            <text:p>No entanto, o art. 2º da referida Resolução prevê que a Coordenação do STL é responsável pelo suporte técnico e por garantir as condições de funcionamento do laboratórios da Univasf, através da gestão das demandas laboratoriais e gestão do corpo técnico-administrativo. Parágrafo Único: Entende-se como suporte técnico um serviço que presta assistência intelectual, tecnológica e material com o fim de solucionar problemas técnicos e operacionais.”. O art. 6º dispõe o seguinte: “Caberá à coordenação do STL assessorar a criação do laboratório desde o seu projeto até a sua implantação e funcionamento, verificando os requisitos necessários a fim de garantir a segurança e qualidade do laboratório. </text:p>
            <text:p>Ademais, O art. 16, inciso IX, preceitua que é responsabilidade do técnico em laboratório “Responsabilizar-se por pequenos depósitos e/ou almoxarifados dos setores que estejam alocados, quando aplicável”.</text:p>
            <text:p/>
            <text:p>Solicita-se que a Reitoria indique o setor responsável por garantir o adequado acondicionamento dos fracos de resíduos , caso exista. Na hipótese de não haver setor com tal incumbência, sugere-se a atribuição dessa atividade para alguma unidade já existente.</text:p>
            <text:p>Paralelo a isso, a Controladoria Interna informa que, no primeiro semestre de 2024, irá realizar inspeção física nos laboratórios a fim de avaliar se o acondicionamento de frascos de resíduos está sendo realizado de forma adequada.</text:p>
          </table:table-cell>
          <table:table-cell table:style-name="ce1" office:value-type="string" calcext:value-type="string">
            <text:p>28/12/2023</text:p>
          </table:table-cell>
          <table:table-cell table:number-columns-repeated="1011"/>
        </table:table-row>
        <table:table-row table:style-name="ro15">
          <table:table-cell table:style-name="ce1" office:value-type="string" calcext:value-type="string">
            <text:p>151838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exaustores no Laboratório de anatomia do Campus Centro - Relatório nº 201612</text:p>
          </table:table-cell>
          <table:table-cell table:style-name="ce1" office:value-type="string" calcext:value-type="string">
            <text:p>Auditoria Interna</text:p>
          </table:table-cell>
          <table:table-cell table:style-name="ce1" office:value-type="string" calcext:value-type="string">
            <text:p>10/08/2018</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Realizar levantamento da necessidade de exaustores nos laboratórios da Universidade e proceder com a aquisição e instalação desses equipamento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doc. 23402.007364/2023-98, a coordenação do STL informou que, conforme RESOLUÇÃO nº 03/2015, é responsável pelo corpo técnico-administrativo atuante nos laboratórios acadêmicos/pesquisa/extensão, com auxilio nas demandas laboratoriais, sendo assim não é responsável pelo atendimento da recomendação. </text:p>
            <text:p/>
            <text:p>No entanto, o art. 2º da referida Resolução prevê que a Coordenação do STL é responsável pelo suporte técnico e por garantir as condições de funcionamento do laboratórios da Univasf, através da gestão das demandas laboratoriais e gestão do corpo técnico-administrativo. Parágrafo Único: Entende-se como suporte técnico um serviço que presta assistência intelectual, tecnológica e material com o fim de solucionar problemas técnicos e operacionais.”. O art. 6º dispõe o seguinte: “Caberá à coordenação do STL assessorar a criação do laboratório desde o seu projeto até a sua implantação e funcionamento, verificando os requisitos necessários a fim de garantir a segurança e qualidade do laboratório.”</text:p>
            <text:p/>
            <text:p>Solicita-se que a Reitoria demande ao setor responsável a apresentação de manifestação acerca do atendimento desta recomendação, caso exista. Na hipótese de não haver setor com tal incumbência, sugere-se a atribuição dessa atividade para alguma unidade já existente ou, se entender mais conveniente, a criação de uma comissão para realizar os trabalho de levantamento da necessidade de exaustores  para os laboratórios da Universidade e posterior solicitação de aquisição.</text:p>
            <text:p>Paralelo a isso, informa-se que a Controladoria Interna, no primeiro semestre de 2024, irá realizar inspeção física nos laboratórios a fim de avaliar a implantação das medidas ora sugeridas.</text:p>
          </table:table-cell>
          <table:table-cell table:style-name="ce1" office:value-type="string" calcext:value-type="string">
            <text:p>28/12/2023</text:p>
          </table:table-cell>
          <table:table-cell table:number-columns-repeated="1011"/>
        </table:table-row>
        <table:table-row table:style-name="ro15">
          <table:table-cell table:style-name="ce1" office:value-type="string" calcext:value-type="string">
            <text:p>151839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chuveiro de emergência no Laboratório de Microbiologia e Imunologia Animal - Relatório nº <text:s/>201612</text:p>
          </table:table-cell>
          <table:table-cell table:style-name="ce1" office:value-type="string" calcext:value-type="string">
            <text:p>Auditoria Interna</text:p>
          </table:table-cell>
          <table:table-cell table:style-name="ce1" office:value-type="string" calcext:value-type="string">
            <text:p>10/08/2018</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Realizar levantamento dos laboratórios que não possuem equipamentos de proteção coletiva, tais como chuveiros de emergência e lava-olhos, e proceder com a aquisição e instalação desses instrumentos de segurança.</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doc. 23402.007364/2023-98, a coordenação do STL informou que, conforme RESOLUÇÃO nº 03/2015, é responsável pelo corpo técnico-administrativo atuante nos laboratórios acadêmicos/pesquisa/extensão, com auxilio nas demandas laboratoriais, sendo assim não é responsável pelo atendimento da recomendação. </text:p>
            <text:p/>
            <text:p>No entanto, o art. 2º da referida Resolução prevê que a Coordenação do STL é responsável pelo suporte técnico e por garantir as condições de funcionamento do laboratórios da Univasf, através da gestão das demandas laboratoriais e gestão do corpo técnico-administrativo. Parágrafo Único: Entende-se como suporte técnico um serviço que presta assistência intelectual, tecnológica e material com o fim de solucionar problemas técnicos e operacionais.”. O art. 6º dispõe o seguinte: “Caberá à coordenação do STL assessorar a criação do laboratório desde o seu projeto até a sua implantação e funcionamento, verificando os requisitos necessários a fim de garantir a segurança e qualidade do laboratório.”</text:p>
            <text:p/>
            <text:p>Solicita-se que a Reitoria demande ao setor responsável a apresentação de manifestação acerca do atendimento desta recomendação. Na hipótese de não haver setor com tal incumbência, sugere-se a atribuição dessa atividade para alguma unidade já existente ou, se entender mais conveniente, a criação de uma comissão para realizar os trabalho de levantamento da necessidade de equipamentos de proteção coletiva para os laboratórios da Universidade e posterior solicitação de aquisição.</text:p>
            <text:p>Paralelo a isso, informa-se que a Controladoria Interna, no primeiro semestre de 2024, irá realizar inspeção física nos laboratórios a fim de avaliar a implantação das medidas ora sugeridas.</text:p>
          </table:table-cell>
          <table:table-cell table:style-name="ce1" office:value-type="string" calcext:value-type="string">
            <text:p>28/12/2023</text:p>
          </table:table-cell>
          <table:table-cell table:number-columns-repeated="1011"/>
        </table:table-row>
        <table:table-row table:style-name="ro16">
          <table:table-cell table:style-name="ce1" office:value-type="string" calcext:value-type="string">
            <text:p>151839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Política de Logística Reversa - Relatório nº 201612</text:p>
          </table:table-cell>
          <table:table-cell table:style-name="ce1" office:value-type="string" calcext:value-type="string">
            <text:p>Auditoria Interna</text:p>
          </table:table-cell>
          <table:table-cell table:style-name="ce1" office:value-type="string" calcext:value-type="string">
            <text:p>10/08/2018</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Realizar as ações previstas no Plano de Logística Sustentável.</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Solicita-se o envio do Plano de Logística Sustentável vigente, caso exista, bem como dos respectivos relatórios de monitoramento.</text:p>
          </table:table-cell>
          <table:table-cell table:style-name="ce1" office:value-type="string" calcext:value-type="string">
            <text:p>28/12/2023</text:p>
          </table:table-cell>
          <table:table-cell table:number-columns-repeated="1011"/>
        </table:table-row>
        <table:table-row table:style-name="ro17">
          <table:table-cell table:style-name="ce1" office:value-type="string" calcext:value-type="string">
            <text:p>1518418</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ta de acompanhamento das metas e objetivos delineados no PDI 2016/2015 para a área de gestão de pessoas - Relatório n. 201810</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GEPE/UNIVASF</text:p>
          </table:table-cell>
          <table:table-cell table:style-name="ce1" office:value-type="string" calcext:value-type="string">
            <text:p>CI/UNIVASF</text:p>
          </table:table-cell>
          <table:table-cell table:style-name="ce1" office:value-type="string" calcext:value-type="string">
            <text:p>Desenvolver rotinas de trabalho a fim de monitorar a consecução das metas e dos objetivos delineados no PDI 2016/2015 para a área de gestão de pessoas, adotando as medidas necessárias para cumpri-las no prazo previamente estipulado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OFÍCIO Nº 060/2023-PROGEPE/UNIVASF, de 12/06/2023, a PROGEPE discorreu acerca das atribuições e recursos da Coordenação de Capacitação e Desempenho e da Divisão de Desempenho, ambas vinculadas à PROGEPE. Segundo a Pró-Reitoria, a estrutura atual dessas unidades não permite o atendimento das recomendações relativas à qualidade de vida no trabalho, gestão por competências, modelo de avaliação de desempenho baseado no alcance de resultados, projeto de formação de novos líderes, clima organizacional e programa de reconhecimento dos servidores. </text:p>
            <text:p/>
            <text:p>Em sua resposta, a PROGEPE não relatou quais atividades desenvolve a fim de planejar ações visando a consecução dos objetivos e metas traçados no PDI, assim como não descreveu os responsáveis e as rotinas adotadas visando realizar o monitoramento do PDI. Solicita-se que informe como se dá o acompanhamento dos objetivos e das metas definidas no PDI, encaminhando, se houver, a documentação comprobatória existente. Na hipótese de inexistir relatório ou qualquer outro documento de monitoramento, solicita-se que apresente plano de ação com o intuito de mensurar a consecução do disposto no item 3.5.5 do PDI.</text:p>
          </table:table-cell>
          <table:table-cell table:style-name="ce1" office:value-type="string" calcext:value-type="string">
            <text:p>28/12/2023</text:p>
          </table:table-cell>
          <table:table-cell table:number-columns-repeated="1011"/>
        </table:table-row>
        <table:table-row table:style-name="ro18">
          <table:table-cell table:style-name="ce1" office:value-type="string" calcext:value-type="string">
            <text:p>1518439</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ta de acompanhamento das metas e objetivos delineados no PDI 2016/2015 para a área de gestão de pessoas - Relatório n. 201810</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GEPE/UNIVASF</text:p>
          </table:table-cell>
          <table:table-cell table:style-name="ce1" office:value-type="string" calcext:value-type="string">
            <text:p>CI/UNIVASF</text:p>
          </table:table-cell>
          <table:table-cell table:style-name="ce1" office:value-type="string" calcext:value-type="string">
            <text:p><text:s/>Considerando o item 3.5.5 do PDI 2016-2025 – Política de Gestão de Pessoas, informe quais metas foram atingidas, encaminhando o respectivo documento comprobatório, e apresente plano de ação detalhando as medidas que serão adotadas em relação àquelas que não foram alcançadas e que estão com prazo de cumprimento expirad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OFÍCIO Nº 060/2023-PROGEPE/UNIVASF, de 12/06/2023, a PROGEPE discorreu acerca das atribuições e recursos da Coordenação de Capacitação e Desempenho e da Divisão de Desempenho, ambas vinculadas à PROGEPE. Segundo a Pró-Reitoria, a estrutura atual dessas unidades não permite o atendimento das recomendações relativas à qualidade de vida no trabalho, gestão por competências, modelo de avaliação de desempenho baseado no alcance de resultados, projeto de formação de novos líderes, clima organizacional e programa de reconhecimento dos servidores. </text:p>
            <text:p/>
            <text:p>Solicita-se que informe quais metas traçadas no item 3.5.5 do PDI foram atingidas, encaminhando o respectivo documento comprobatório, e apresente plano de ação detalhando as medidas que serão adotadas em relação àquelas que não foram alcançadas e que estão com prazo de cumprimento expirado.</text:p>
          </table:table-cell>
          <table:table-cell table:style-name="ce1" office:value-type="string" calcext:value-type="string">
            <text:p>28/12/2023</text:p>
          </table:table-cell>
          <table:table-cell table:number-columns-repeated="1011"/>
        </table:table-row>
        <table:table-row table:style-name="ro19">
          <table:table-cell table:style-name="ce1" office:value-type="string" calcext:value-type="string">
            <text:p>1518443</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text:s/>O modelo de avaliação de desempenho adotado pela Universidade não avalia a consecução dos objetivos e metas setoriais e organizacionais pelos servidores - Relatório n. 201810</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GEPE/UNIVASF</text:p>
          </table:table-cell>
          <table:table-cell table:style-name="ce1" office:value-type="string" calcext:value-type="string">
            <text:p>CI/UNIVASF</text:p>
          </table:table-cell>
          <table:table-cell table:style-name="ce1" office:value-type="string" calcext:value-type="string">
            <text:p>Definir metas setoriais e individuais e implantar modelo de avaliação de desempenho baseado no alcance de resultado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Mediante documento encaminhado por e-mail em 15/02/2019, a SGP informou que participam do processo de avaliação de desempenho, o próprio servidor (autoavaliação), a chefia (superior imediato), os integrantes da equipe de trabalho (interavaliação), bem como o superior hierárquico que será avaliado pela equipe de trabalho (avaliação 360º), contudo não são consideradas as metas organizacionais. Conforme a SGP, no modelo de avaliação de desempenho adotado pela Univasf não são levadas em consideração as metas setoriais e individuais.</text:p>
            <text:p>Conforme OFÍCIO Nº 060/2023-PROGEPE/UNIVASF, de 12/06/2023, a PROGEPE discorreu acerca das atribuições e recursos da Coordenação de Capacitação e Desempenho e da Divisão de Desempenho, ambas vinculadas à PROGEPE. Segundo a Pró-Reitoria, a estrutura atual dessas unidades não permite o atendimento das recomendações relativas à qualidade de vida no trabalho, gestão por competências, modelo de avaliação de desempenho baseado no alcance de resultados, projeto de formação de novos líderes, clima organizacional e programa de reconhecimento dos servidores. </text:p>
            <text:p/>
            <text:p>Considerando as manifestações da PROGEP, caso a Pró-Reitoria entenda não ser possível/cabível o atendimento desta recomendação, solicita-se que requeira a conclusão do monitoramento com assunção de risco pela gestão ou, se for o caso, a suspensão do monitoramento, o qual será retornado  após transcorrido prazo sugerido pela PROGEP, se aprovado pela Controladoria Interna.</text:p>
            <text:p>Na hipótese de terem sido adotadas medidas visando a implementação da recomendação, solicita-se que descreva as ações desenvolvidas e encaminhe a documentação comprobatória.</text:p>
          </table:table-cell>
          <table:table-cell table:style-name="ce1" office:value-type="string" calcext:value-type="string">
            <text:p>28/12/2023</text:p>
          </table:table-cell>
          <table:table-cell table:number-columns-repeated="1011"/>
        </table:table-row>
        <table:table-row table:style-name="ro20">
          <table:table-cell table:style-name="ce1" office:value-type="string" calcext:value-type="string">
            <text:p>1518446</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programa de qualificação de sucessores - Relatório n. 201810</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GEPE/UNIVASF</text:p>
          </table:table-cell>
          <table:table-cell table:style-name="ce1" office:value-type="string" calcext:value-type="string">
            <text:p>CI/UNIVASF</text:p>
          </table:table-cell>
          <table:table-cell table:style-name="ce1" office:value-type="string" calcext:value-type="string">
            <text:p>Verificar a conveniência e oportunidade de criação de um projeto de formação de novos líderes na Universidade.</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Mediante documento encaminhado por e-mail em 15/02/2019, a SGP informou que o Plano Anual de Capacitação é dividido em três programas que abrangem todas as ações de capacitação ofertadas: Programa de Desenvolvimento Gerencial; Programa de Desenvolvimento de Carreiras; e Programa de Desenvolvimento Pessoal. O Programa de Desenvolvimento Gerencial tem como objetivo oferecer ações de capacitação que promovam o desenvolvimento das competências gerenciais dos atuais ou possíveis dirigentes da Univasf. Sendo assim, anualmente são ofertadas e realizadas ações destinadas ao aprimoramento dos gestores/líderes. </text:p>
            <text:p>Conforme OFÍCIO Nº 060/2023-PROGEPE/UNIVASF, de 12/06/2023, a PROGEPE discorreu acerca das atribuições e recursos da Coordenação de Capacitação e Desempenho e da Divisão de Desempenho, ambas vinculadas à PROGEPE. Segundo a Pró-Reitoria, a estrutura atual dessas unidades não permite o atendimento das recomendações relativas à qualidade de vida no trabalho, gestão por competências, modelo de avaliação de desempenho baseado no alcance de resultados, projeto de formação de novos líderes, clima organizacional e programa de reconhecimento dos servidores. Assim, não há previsão para o atendimento da recomendação.</text:p>
            <text:p/>
            <text:p>Considerando as manifestações da PROGEP, caso a Pró-Reitoria entenda não ser possível/cabível o atendimento desta recomendação, solicita-se que requeira a conclusão do monitoramento com assunção de risco pela gestão ou, se for o caso, a suspensão do monitoramento, o qual será retornado  após transcorrido prazo sugerido pela PROGEP, se aprovado pela Controladoria Interna.</text:p>
            <text:p>Na hipótese de terem sido adotadas medidas visando a implementação da recomendação, solicita-se que descreva as ações desenvolvidas e encaminhe a documentação comprobatória.</text:p>
            <text:p>Ademais, como forma de subsidiar eventuais trabalhos a serem desenvolvidos pela PROGEP a fim de atender a recomendação em comento, indicamos alguns programas elaborados por outros órgãos públicos:</text:p>
            <text:p>- https://www2.ufjf.br/progepe/wp-content/uploads/sites/28/2021/09/Programa-lideran%C3%A7as-ufjf.pdf;</text:p>
            <text:p>- https://congresso.unifesp.br/noticias-anteriores/item/3415-pro-reitoria-de-administracao-da-unifesp-abre-processo-seletivo-para-programa-de-formacao-de-lideres-para-servidores-da-instituicao; e</text:p>
            <text:p>- https://lidera.ceara.gov.br/sobre-o-programa/.</text:p>
            <text:p/>
          </table:table-cell>
          <table:table-cell table:style-name="ce1" office:value-type="string" calcext:value-type="string">
            <text:p>28/12/2023</text:p>
          </table:table-cell>
          <table:table-cell table:number-columns-repeated="1011"/>
        </table:table-row>
        <table:table-row table:style-name="ro14">
          <table:table-cell table:style-name="ce1" office:value-type="string" calcext:value-type="string">
            <text:p>1518448</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pesquisa de clima organizacional - Relatório n. 201810</text:p>
          </table:table-cell>
          <table:table-cell table:style-name="ce1" office:value-type="string" calcext:value-type="string">
            <text:p>Auditoria Externa</text:p>
          </table:table-cell>
          <table:table-cell table:style-name="ce1" office:value-type="string" calcext:value-type="string">
            <text:p>11/01/2019</text:p>
          </table:table-cell>
          <table:table-cell table:style-name="ce1" office:value-type="string" calcext:value-type="string">
            <text:p>PROGEPE/UNIVASF</text:p>
          </table:table-cell>
          <table:table-cell table:style-name="ce1" office:value-type="string" calcext:value-type="string">
            <text:p>CI/UNIVASF</text:p>
          </table:table-cell>
          <table:table-cell table:style-name="ce1" office:value-type="string" calcext:value-type="string">
            <text:p>Elaborar e aplicar, periodicamente, pesquisa de clima organizacional, elaborando e executando plano de ação para solucionar ou minimizar os efeitos dos problemas identificado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OFÍCIO Nº 060/2023-PROGEPE/UNIVASF, de 12/06/2023, a PROGEPE discorreu acerca das atribuições e recursos da Coordenação de Capacitação e Desempenho e da Divisão de Desempenho, ambas vinculadas à PROGEPE. Segundo a Pró-Reitoria, a estrutura atual dessas unidades não permite o atendimento das recomendações relativas à qualidade de vida no trabalho, gestão por competências, modelo de avaliação de desempenho baseado no alcance de resultados, projeto de formação de novos líderes, clima organizacional e programa de reconhecimento dos servidores. Assim, não há previsão para o atendimento da recomendação.</text:p>
            <text:p/>
            <text:p>Considerando as manifestações da PROGEP, caso a Pró-Reitoria entenda não ser possível/cabível o atendimento desta recomendação, solicita-se que requeira a conclusão do monitoramento com assunção de risco pela gestão ou, se for o caso, a suspensão do monitoramento, o qual será retornado  após transcorrido prazo sugerido pela PROGEP, se aprovado pela Controladoria Interna.</text:p>
            <text:p>Na hipótese de terem sido adotadas medidas visando a implementação da recomendação, solicita-se que descreva as ações desenvolvidas e encaminhe a documentação comprobatória.</text:p>
            <text:p>Ademais, como forma de subsidiar eventuais trabalhos a serem desenvolvidos pela PROGEP a fim de atender a recomendação em comento, indicamos algumas pesquisas elaboradas por outros órgãos públicos:</text:p>
            <text:p>- https://progep.ufs.br/pagina/27076-pesquisa-de-clima-organizacional-2022;</text:p>
            <text:p>- https://ww2.uft.edu.br/index.php/ultimas-noticias/32877-progedep-realiza-pesquisa-de-clima-organizacional;</text:p>
            <text:p>- https://progep.ufc.br/wp-content/uploads/2023/10/relatorio-pesquisa-de-clima-2023.pdf.</text:p>
          </table:table-cell>
          <table:table-cell table:style-name="ce1" office:value-type="string" calcext:value-type="string">
            <text:p>28/12/2023</text:p>
          </table:table-cell>
          <table:table-cell table:number-columns-repeated="1011"/>
        </table:table-row>
        <table:table-row table:style-name="ro21">
          <table:table-cell table:style-name="ce1" office:value-type="string" calcext:value-type="string">
            <text:p>1518451</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Inexistência de ações de reconhecimento profissional - Relatório n. 201810</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GEPE/UNIVASF</text:p>
          </table:table-cell>
          <table:table-cell table:style-name="ce1" office:value-type="string" calcext:value-type="string">
            <text:p>CI/UNIVASF</text:p>
          </table:table-cell>
          <table:table-cell table:style-name="ce1" office:value-type="string" calcext:value-type="string">
            <text:p>Elaborar programa de reconhecimento dos servidores, ofertando incentivos institucionais válidos de acordo com critérios jurídico e orçamentári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OFÍCIO Nº 060/2023-PROGEPE/UNIVASF, de 12/06/2023, a PROGEPE discorreu acerca das atribuições e recursos da Coordenação de Capacitação e Desempenho e da Divisão de Desempenho, ambas vinculadas à PROGEPE. Segundo a Pró-Reitoria, a estrutura atual dessas unidades não permite o atendimento das recomendações relativas à qualidade de vida no trabalho, gestão por competências, modelo de avaliação de desempenho baseado no alcance de resultados, projeto de formação de novos líderes, clima organizacional e programa de reconhecimento dos servidores. Assim, não há previsão para o atendimento da recomendação.</text:p>
            <text:p/>
            <text:p>Considerando a manifestação da PROGEP, caso a Pró-Reitoria entenda não ser possível/cabível o atendimento desta recomendação, solicita-se que requeira a conclusão do monitoramento com assunção de risco pela gestão ou, se for o caso, a suspensão do monitoramento, o qual será retornado  após transcorrido prazo sugerido pela PROGEP, se aprovado pela Controladoria Interna.</text:p>
            <text:p>Na hipótese de terem sido adotadas medidas visando a implementação da recomendação, solicita-se que descreva as ações desenvolvidas e encaminhe a documentação comprobatória.</text:p>
            <text:p>Ademais, como forma de subsidiar eventuais trabalhos a serem desenvolvidos pela PROGEP a fim de atender a recomendação em comento, indicamos algumas iniciativas adotadas por outros órgãos públicos:</text:p>
            <text:p>- https://progep.ufc.br/pt/progep-promove-acao-de-reconhecimento-institucional-com-base-nos-resultados-do-programa-de-gestao-por-competencias/;</text:p>
            <text:p>- https://novogerenciador.tjma.jus.br/storage/arquivos/ascom_tjma/edt_gp_342022_assinado_08_12_2022_13_28_57.pdf; e</text:p>
            <text:p>- https://ww2.uft.edu.br/index.php/es/ultimas-noticias/10035-2012-10-ii-concurso-de-praticas-exitosas-movimenta-semana-do-servidor-na-uft.</text:p>
          </table:table-cell>
          <table:table-cell table:style-name="ce1" office:value-type="string" calcext:value-type="string">
            <text:p>28/12/2023</text:p>
          </table:table-cell>
          <table:table-cell table:number-columns-repeated="1011"/>
        </table:table-row>
        <table:table-row table:style-name="ro4">
          <table:table-cell table:style-name="ce1" office:value-type="string" calcext:value-type="string">
            <text:p>1519801</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ência de documentos que fundamentam a escolha da quantidade de postos de trabalho e sua distribuição - Relatório de Auditoria nº 201813</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Definir metodologia para mensurar o quantitativo de postos de serviços terceirizados diversos a serem contratados e a respectiva alocação na Universidade.</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No dia 06/03/2023, a Controladoria Interna encaminhou o Ofício n° 14/2023/CI/GR-UNIVASF (23402.007359/2023-85) para a Reitoria solicitado manifestação acerca da presente recomendação. No entanto,  não houve resposta da unidade.</text:p>
            <text:p/>
            <text:p>Solicita-se que informe se foi desenvolvida metodologia visando mensurar o quantitativo de postos de serviços terceirizados a serem contratados. Se sim, solicita-se que encaminhe a documentação comprobatória.  </text:p>
            <text:p>Caso a Reitoria entenda não ser possível/cabível o atendimento desta recomendação, solicita-se que requeira a conclusão do monitoramento com assunção de risco pela gestão ou, se for o caso, a suspensão do monitoramento, o qual será retornado  após transcorrido prazo sugerido pela Reitoria, se aprovado pela Controladoria Interna.</text:p>
            <text:p>Na hipótese de serem adotadas medidas visando a implementação da recomendação, solicita-se que apresente plano de ação com a descrição, no mínimo, das tarefas a serem executadas, os responsáveis por implementá-las e o prazo de conclusão.</text:p>
          </table:table-cell>
          <table:table-cell table:style-name="ce1" office:value-type="string" calcext:value-type="string">
            <text:p>28/12/2023</text:p>
          </table:table-cell>
          <table:table-cell table:number-columns-repeated="1011"/>
        </table:table-row>
        <table:table-row table:style-name="ro22">
          <table:table-cell table:style-name="ce1" office:value-type="string" calcext:value-type="string">
            <text:p>151981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ta de capacitação técnica dos fiscais de contrato - Relatório de Auditoria 201813</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bster-se de designar servidores não capacitados para a função de fiscal de contrato.</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resposta ao ofício nº 24/2023-Ci/GR-UNIVASF (doc. 23402.007361/2023-54), a PROPLADI informou o seguinte: "Recomendação atendida com a oferta de cursos de capacitação na área de gestão e fiscalização de contratos, através da Coordenação de Capacitação e Desempenho/Progepe.".</text:p>
            <text:p/>
            <text:p>Embora tenha asseverado a capacitação dos fiscais de contrato por meio das ações de capacitação desenvolvidas pela Coordenação de Capacitação e Desempenho/PROGEPE, a PROPLADI não encaminhou qualquer documento comprobatório. Por esse motivo, solicita-se o envio das portarias de designação dos fiscais referente ao Contrato nº 90/2023, bem como os certificados de capacitação, emitidos entre o período de 2022 a 2023, relativos a esses servidores.</text:p>
          </table:table-cell>
          <table:table-cell table:style-name="ce1" office:value-type="string" calcext:value-type="string">
            <text:p>30/12/2023</text:p>
          </table:table-cell>
          <table:table-cell table:number-columns-repeated="1011"/>
        </table:table-row>
        <table:table-row table:style-name="ro5">
          <table:table-cell table:style-name="ce1" office:value-type="string" calcext:value-type="string">
            <text:p>1519821</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Designação de um mesmo servidor para realizar a fiscalização de vários contratos - Relatório de Auditoria 201813</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bster-se de designar um mesmo servidor para fiscalizar número excessivo de contratos.</text:p>
          </table:table-cell>
          <table:table-cell table:style-name="ce1" office:value-type="string" calcext:value-type="string">
            <text:p>Recomendação não implementada: Ação inadequada ou insuficiente</text:p>
          </table:table-cell>
          <table:table-cell table:style-name="ce1" office:value-type="string" calcext:value-type="string">
            <text:p>Reiteração</text:p>
          </table:table-cell>
          <table:table-cell table:style-name="ce1" office:value-type="string" calcext:value-type="string">
            <text:p>Conforme  resposta ao ofício nº 24/2023-CI/GR-UNIVASF (doc. 23402.007361/2023-54), a PROPLADI informou o seguinte: "Recomendação sendo atendida"</text:p>
            <text:p/>
            <text:p>Uma vez que a PROPLADI limitou-se a informar que a recomendação foi atendida sem demonstrar quais providências têm sido adotadas para implementá-la, solicita-se que informe se há uma metodologia formalizada para seleção dos fiscais de contrato e da fixação do quantitativo de contratos para que um servidor seja designado como fiscal. </text:p>
            <text:p>Ademais, solicita-se que, em relação a todos os contratos de serviços continuados vigentes, apresente relação com o nome de todos os fiscais, titulares e suplentes.</text:p>
          </table:table-cell>
          <table:table-cell table:style-name="ce1" office:value-type="string" calcext:value-type="string">
            <text:p>30/12/2023</text:p>
          </table:table-cell>
          <table:table-cell table:number-columns-repeated="1011"/>
        </table:table-row>
        <table:table-row table:style-name="ro3">
          <table:table-cell table:style-name="ce1" office:value-type="string" calcext:value-type="string">
            <text:p>1519824</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elaboração de relatório de avaliação qualitativa do serviço contratado - Relatório de Auditoria 201813</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Os fiscais de contrato devem elaborar, mensalmente, relatório constando valor a ser pago em razão da avaliação da qualidade dos serviços prestados e encaminhar ao setor responsável por providenciar o pagamento.</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resposta ao ofício nº 24/2023-CI/GR-UNIVASF (doc. 23402.007361/2023-54), a PROPLADI informou o seguinte: "Todos os fiscais de contrato são informados da necessidade do preenchimento do RCFS - RELATÓRIO CIRCUNSTANCIADO DE FISCALIZAÇÃO SETORIAL, conforme consta do Manual de Gestão e Fiscalização de Contratos – disponível em: https://drive.google.com/file/d/1jYzI4S5zLtRFn6dKxO-hvHORwyCP-hPf/view?pli=1</text:p>
            <text:p/>
            <text:p>Solicita-se o envio de todos os RCFS emitidos em 2023 referentes ao Contrato nº 47/2019.</text:p>
          </table:table-cell>
          <table:table-cell table:style-name="ce1" office:value-type="string" calcext:value-type="string">
            <text:p>30/12/2023</text:p>
          </table:table-cell>
          <table:table-cell table:number-columns-repeated="1011"/>
        </table:table-row>
        <table:table-row table:style-name="ro23">
          <table:table-cell table:style-name="ce1" office:value-type="string" calcext:value-type="string">
            <text:p>1519846</text:p>
          </table:table-cell>
          <table:table-cell table:number-columns-repeated="2" table:style-name="ce1" office:value-type="string" calcext:value-type="string">
            <text:p>Suspensa</text:p>
          </table:table-cell>
          <table:table-cell table:style-name="ce1" office:value-type="string" calcext:value-type="string">
            <text:p><text:s/>Análise dos contratos de serviços terceirizados: apoio administrativo, motorista e segurança - Relatório de Auditoria 201813 </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Caso necessário, promover a capacitação de servidores em quantidade suficiente, com vista a evitar a acumulação excessiva de designações para o mister de fiscalizar contratos a poucos servidores.</text:p>
          </table:table-cell>
          <table:table-cell table:style-name="ce1" office:value-type="string" calcext:value-type="string">
            <text:p>Recomendação implementada parcialmente</text:p>
          </table:table-cell>
          <table:table-cell table:style-name="ce1"/>
          <table:table-cell table:style-name="ce1" office:value-type="string" calcext:value-type="string">
            <text:p>Suspende-se o monitoramento desta recomendação até análise de nova manifestação referente à tarefa 1519846, quando a CI irá verificar se há necessidade de aprimoramento das ações de capacitação, sugerindo, se necessário, um plano de ação para capacitar quantitativa e qualitativamente os servidores.</text:p>
          </table:table-cell>
          <table:table-cell table:style-name="ce1" office:value-type="string" calcext:value-type="string">
            <text:p>30/12/2023</text:p>
          </table:table-cell>
          <table:table-cell table:number-columns-repeated="1011"/>
        </table:table-row>
        <table:table-row table:style-name="ro8">
          <table:table-cell table:style-name="ce1" office:value-type="string" calcext:value-type="string">
            <text:p>1519866</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declaração antinepotismo assinada por colaborador terceirizado e falhas ou omissões no preenchimento desse documento- Relatório de Auditoria 201813</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Estabelecido prazo para envio das referidas declarações pelas empresas, os fiscais de contrato devem adotar rotina de verificar, ainda que por amostragem, se houve o envio do documento relativo a todos os terceirizados que prestam serviço na Univasf, se o documento foi preenchido de maneira correta, bem como se resta evidenciado algum caso de nepotismo.</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Em resposta ao ao Ofício nº 24-2023-CI/GR (23402.007361/2023-54), a PROPLADI informou o seguinte: "A saber - de competência dos fiscais de contrato."</text:p>
            <text:p/>
            <text:p>Uma vez que, consoante PORTARIA Nº 1491/DAFC/PROPLADI/UNIVASF, DE 22 DE SETEMBRO DE 2023, os fiscais do Contrato nº 90/2023, encontra-se lotados em unidades que compõe a PROPLADI, solicita-se que apresente relação com nome e nº de documento de identificação de todos os terceirizados vinculados ao referido contrato que, atualmente, desempenhem suas funções na Univasf, bem como a respectiva declaração de antinepotismo assinada.</text:p>
          </table:table-cell>
          <table:table-cell table:style-name="ce1" office:value-type="string" calcext:value-type="string">
            <text:p>30/12/2023</text:p>
          </table:table-cell>
          <table:table-cell table:number-columns-repeated="1011"/>
        </table:table-row>
        <table:table-row table:style-name="ro10">
          <table:table-cell table:style-name="ce1" office:value-type="string" calcext:value-type="string">
            <text:p>1519875</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iscalização de contrato por empregados da própria empresa contratada - Relatório de Auditoria 201813</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Privar-se de atribuir a empregados terceirizados atividades referentes à fiscalização de contrato do qual o seu empregador seja parte.</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Solicita-se que informe o(s) número(s) do(s) contrato(s) vigente(s) referente(s) à contratação de serviço técnico especializado continuado de analista ambiental, gerência administrativa, gerência de estudo e projetos, supervisor administrativos e supervisor de exploração agrícola para o Projeto de Integração do Rio São Francisco (PCFF-PISF).</text:p>
          </table:table-cell>
          <table:table-cell table:style-name="ce1" office:value-type="string" calcext:value-type="string">
            <text:p>30/12/2023</text:p>
          </table:table-cell>
          <table:table-cell table:number-columns-repeated="1011"/>
        </table:table-row>
        <table:table-row table:style-name="ro2">
          <table:table-cell table:style-name="ce1" office:value-type="string" calcext:value-type="string">
            <text:p>151988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nálise dos contratos de serviços terceirizados: apoio administrativo, motorista e segurança - Relatório de Auditoria 201813 </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 SECAD deve orientar os fiscais quanto ao procedimento para realizar os registros pertinentes no módulo do SIASG destinado à fiscalização do contrato.</text:p>
          </table:table-cell>
          <table:table-cell table:style-name="ce1" office:value-type="string" calcext:value-type="string">
            <text:p>Não houve providência</text:p>
          </table:table-cell>
          <table:table-cell table:style-name="ce1" office:value-type="string" calcext:value-type="string">
            <text:p>Outros</text:p>
          </table:table-cell>
          <table:table-cell table:style-name="ce1" office:value-type="string" calcext:value-type="string">
            <text:p>Em resposta ao ao Ofício nº 24-2023-CI/GR (23402.007361/2023-54), a PROPLADI informou o seguinte: "Não se aplica."</text:p>
            <text:p/>
            <text:p>A IN 01/2016-SECAD/Univasf, no item 3.2.2, estabelecia que caberia ao fiscal de contrato promover os registros relativos às faltas cometidas pelo contratado no módulo do SIAG destinado à fiscalização.</text:p>
            <text:p>No entanto, após a emissão da recomendação, houve o lançamento do ComprasNet Contrato, ferramenta essa que automatiza os processos de gestão contratual e conecta servidores públicos responsáveis pela execução e fiscalização de contratos, tornando informações disponíveis a qualquer momento e melhorando as condições de gestão de contratos.</text:p>
            <text:p>Sendo assim, solicita-se informar se todos os contratos da Univasf anteriormente registrados no Sistema Integrado de Administração de Serviços Gerais (SIASG) foram automaticamente importados para o Comprasnet Contratos e já estão disponíveis no novo sistema, bem como se a gestão e fiscalização dos contratos mantém a rotina de alimentar o sistema com as informações pertinentes, especialmente quanto às faltas cometidas pelo contratado.</text:p>
          </table:table-cell>
          <table:table-cell table:style-name="ce1" office:value-type="string" calcext:value-type="string">
            <text:p>30/12/2023</text:p>
          </table:table-cell>
          <table:table-cell table:number-columns-repeated="1011"/>
        </table:table-row>
        <table:table-row table:style-name="ro24">
          <table:table-cell table:style-name="ce1" office:value-type="string" calcext:value-type="string">
            <text:p>1519893</text:p>
          </table:table-cell>
          <table:table-cell table:number-columns-repeated="2" table:style-name="ce1" office:value-type="string" calcext:value-type="string">
            <text:p>Suspensa</text:p>
          </table:table-cell>
          <table:table-cell table:style-name="ce1" office:value-type="string" calcext:value-type="string">
            <text:p>Análise dos contratos de serviços terceirizados: apoio administrativo, motorista e segurança - Relatório de Auditoria 201813</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Formalizar, mediante o registro em ata, as reuniões realizadas entre as empresas contratadas e os gestores e/ou fiscais de contrato.</text:p>
          </table:table-cell>
          <table:table-cell table:style-name="ce1" office:value-type="string" calcext:value-type="string">
            <text:p>Não houve providência</text:p>
          </table:table-cell>
          <table:table-cell table:style-name="ce1"/>
          <table:table-cell table:style-name="ce1" office:value-type="string" calcext:value-type="string">
            <text:p>Em resposta ao ao Ofício nº 24-2023-CI/GR (23402.007361/2023-54), a PROPLADI informou o seguinte: "Não se aplica. Documentos de posse dos gestores e/ou fiscais dos contratos."</text:p>
            <text:p/>
            <text:p>Será solicitado, por email, aos gestores dos contratos 47/2019, 38/2023, 53/2023, 77/2023, 78/2023, 79/2023 e 90/2023 o  envio das atas das reuniões iniciais. Após o recebimento desta documentação, será analisada a necessidade de solicitar novos documentos aos gestores e/ou fiscais de contrato.</text:p>
          </table:table-cell>
          <table:table-cell table:style-name="ce1" office:value-type="string" calcext:value-type="string">
            <text:p>31/12/2023</text:p>
          </table:table-cell>
          <table:table-cell table:number-columns-repeated="1011"/>
        </table:table-row>
        <table:table-row table:style-name="ro25">
          <table:table-cell table:style-name="ce1" office:value-type="string" calcext:value-type="string">
            <text:p>151989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ência de documentos exigidos nos editais de licitação - Relatório de Auditoria 201813</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perfeiçoar os controles internos relativos ao recebimento e conferência dos documentos a serem entregues pelas empresas contratadas, definindo expressamente o agente/setor responsável por essa atividade e estabelecendo rotinas de trabalho a serem executadas periodicamente com vistas a verificar se a documentação foi entregue conforme previsto no edital e contrato respectivo.</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Em resposta ao ao Ofício nº 24-2023-CI/GR (23402.007361/2023-54), a PROPLADI respondeu que "Recomendação atendida, sendo protocolados toda e qualquer documentação pertinente aos contratos e tramitado via sistema – Siproc e/ou Sipac".</text:p>
            <text:p/>
            <text:p>A Controladoria Interna irá selecionar contratos a fim de verificar o atendimento desta recomendação, de modo que, por ora, não é necessária nova manifestação da unidade auditada.</text:p>
          </table:table-cell>
          <table:table-cell table:style-name="ce1" office:value-type="string" calcext:value-type="string">
            <text:p>31/12/2023</text:p>
          </table:table-cell>
          <table:table-cell table:number-columns-repeated="1011"/>
        </table:table-row>
        <table:table-row table:style-name="ro23">
          <table:table-cell table:style-name="ce1" office:value-type="string" calcext:value-type="string">
            <text:p>1519900</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nálise dos contratos de serviços terceirizados: apoio administrativo, motorista e segurança - Relatório de Auditoria 201813</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Verificar se todos os empregados das empresas contratadas receberam uniformes e EPI’s previstos nos respectivos contratos, e no seu eventual descumprimento, aplicar, mediante processo, as penalidades contratuais cabíveis bem como as medidas para reparação ao erário.</text:p>
          </table:table-cell>
          <table:table-cell table:style-name="ce1" table:number-columns-repeated="4"/>
          <table:table-cell table:number-columns-repeated="1011"/>
        </table:table-row>
        <table:table-row table:style-name="ro25">
          <table:table-cell table:style-name="ce1" office:value-type="string" calcext:value-type="string">
            <text:p>151990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ornecimento incompleto de fardamento e equipamento de segurança individual (EPI) - Relatório de Auditoria 201813</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text:s/>Verificar se todos os empregados das empresas contratadas receberam uniformes e EPI’s previstos nos respectivos contratos, e no seu eventual</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Em resposta ao ao Ofício nº 24-2023-CI/GR (23402.007361/2023-54), a PROPLADI respondeu que "De competência da fiscalização setorial dos contratos, conforme Manual de Gestão e Fiscalização de Contratos".</text:p>
            <text:p/>
            <text:p>A Controladoria Interna irá selecionar contratos a fim de verificar o atendimento desta recomendação, de modo que, por ora, não é necessária nova manifestação da unidade auditada.</text:p>
          </table:table-cell>
          <table:table-cell table:style-name="ce1" office:value-type="string" calcext:value-type="string">
            <text:p>31/12/2023</text:p>
          </table:table-cell>
          <table:table-cell table:number-columns-repeated="1011"/>
        </table:table-row>
        <table:table-row table:style-name="ro26">
          <table:table-cell table:style-name="ce1" office:value-type="string" calcext:value-type="string">
            <text:p>1519914</text:p>
          </table:table-cell>
          <table:table-cell table:number-columns-repeated="2" table:style-name="ce1" office:value-type="string" calcext:value-type="string">
            <text:p>Suspensa</text:p>
          </table:table-cell>
          <table:table-cell table:style-name="ce1" office:value-type="string" calcext:value-type="string">
            <text:p>Análise dos contratos de serviços terceirizados: apoio administrativo, motorista e segurança - Relatório de Auditoria 201813</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dotar rotina de trabalho de modo a identificar se os itens solicitados no termo de referência (uniforme, EPI’s etc) são realmente necessários para execução do serviço e, na hipótese de verificado superdimensionamento, excluir os itens desnecessários na próxima prorrogação do contrato.</text:p>
          </table:table-cell>
          <table:table-cell table:style-name="ce1" office:value-type="string" calcext:value-type="string">
            <text:p>Não houve providência</text:p>
          </table:table-cell>
          <table:table-cell table:style-name="ce1"/>
          <table:table-cell table:style-name="ce1" office:value-type="string" calcext:value-type="string">
            <text:p>Em resposta ao ao Ofício nº 24-2023-CI/GR (23402.007361/2023-54), a PROPLADI respondeu que “de competência da fiscalização setorial dos contratos, conforme Manual de Gestão e Fiscalização de Contratos;”. </text:p>
            <text:p/>
            <text:p>Suspende-se o monitoramento desta recomendação até a análise dos documentos referentes à tarefa 1519902.</text:p>
          </table:table-cell>
          <table:table-cell table:style-name="ce1" office:value-type="string" calcext:value-type="string">
            <text:p>31/12/2023</text:p>
          </table:table-cell>
          <table:table-cell table:number-columns-repeated="1011"/>
        </table:table-row>
        <table:table-row table:style-name="ro27">
          <table:table-cell table:style-name="ce1" office:value-type="string" calcext:value-type="string">
            <text:p>152008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ozo de férias durante período letivo por servidores docentes - Relatório de Auditoria nº 201814</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text:s/>Regulamentar a concessão de férias aos servidores docentes, vedando, em regra, a possibilidade de gozo de férias em período concomitante ao período letivo, seja da graduação, seja da pós-graduaçã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No dia 06/03/2023, a Controladoria Interna encaminhou o Ofício n° 14/2023/CI/GR-UNIVASF (23402.007359/2023-85) para a Reitoria solicitado nova manifestação acerca da presente recomendação. No entanto, <text:s/>não houve resposta da unidade.</text:p>
          </table:table-cell>
          <table:table-cell table:style-name="ce1" office:value-type="string" calcext:value-type="string">
            <text:p>31/12/2023</text:p>
          </table:table-cell>
          <table:table-cell table:number-columns-repeated="1011"/>
        </table:table-row>
        <table:table-row table:style-name="ro27">
          <table:table-cell table:style-name="ce1" office:value-type="string" calcext:value-type="string">
            <text:p>1520098</text:p>
          </table:table-cell>
          <table:table-cell table:number-columns-repeated="2" table:style-name="ce1" office:value-type="string" calcext:value-type="string">
            <text:p>Suspensa</text:p>
          </table:table-cell>
          <table:table-cell table:style-name="ce1" office:value-type="string" calcext:value-type="string">
            <text:p>Análise dos controles internos e regularidade dos procedimentos relativos à concessão de horário especial, flexibilização de jornada, férias e controle de frequência - Relatório de Auditoria nº 201814</text:p>
          </table:table-cell>
          <table:table-cell table:style-name="ce1" office:value-type="string" calcext:value-type="string">
            <text:p>Auditoria Interna</text:p>
          </table:table-cell>
          <table:table-cell table:style-name="ce1" office:value-type="string" calcext:value-type="string">
            <text:p>11/01/2019</text:p>
          </table:table-cell>
          <table:table-cell table:style-name="ce1" office:value-type="string" calcext:value-type="string">
            <text:p>PROGEPE/UNIVASF</text:p>
          </table:table-cell>
          <table:table-cell table:style-name="ce1" office:value-type="string" calcext:value-type="string">
            <text:p>CI/UNIVASF</text:p>
          </table:table-cell>
          <table:table-cell table:style-name="ce1" office:value-type="string" calcext:value-type="string">
            <text:p>Depois de regulamentada a concessão de férias dos docentes, deve-se alterar o sistema de agendamento, de modo a restringir a marcação em período coincidente com o ano letivo, salvo justificativa homologada pela chefia imediata.</text:p>
          </table:table-cell>
          <table:table-cell table:style-name="ce1" office:value-type="string" calcext:value-type="string">
            <text:p>Não houve providência</text:p>
          </table:table-cell>
          <table:table-cell table:style-name="ce1"/>
          <table:table-cell table:style-name="ce1" office:value-type="string" calcext:value-type="string">
            <text:p>Considerando que, até o momento, a recomendação 1520087 encontra-se pendente de atendimento, suspende-se o monitoramento desta recomendação.</text:p>
            <text:p/>
          </table:table-cell>
          <table:table-cell table:style-name="ce1" office:value-type="string" calcext:value-type="string">
            <text:p>31/12/2023</text:p>
          </table:table-cell>
          <table:table-cell table:number-columns-repeated="1011"/>
        </table:table-row>
        <table:table-row table:style-name="ro28">
          <table:table-cell table:style-name="ce1" office:value-type="string" calcext:value-type="string">
            <text:p>1520110</text:p>
          </table:table-cell>
          <table:table-cell table:number-columns-repeated="2" table:style-name="ce1" office:value-type="string" calcext:value-type="string">
            <text:p>Suspensa</text:p>
          </table:table-cell>
          <table:table-cell table:style-name="ce1" office:value-type="string" calcext:value-type="string">
            <text:p><text:s/>Avaliação de Assistência Estudantil - Relatório de Auditoria nº 201910</text:p>
          </table:table-cell>
          <table:table-cell table:style-name="ce1" office:value-type="string" calcext:value-type="string">
            <text:p>Auditoria Interna</text:p>
          </table:table-cell>
          <table:table-cell table:style-name="ce1" office:value-type="string" calcext:value-type="string">
            <text:p>30/08/2019</text:p>
          </table:table-cell>
          <table:table-cell table:style-name="ce1" office:value-type="string" calcext:value-type="string">
            <text:p>PROAE/UNIVASF</text:p>
          </table:table-cell>
          <table:table-cell table:style-name="ce1" office:value-type="string" calcext:value-type="string">
            <text:p>CI/UNIVASF</text:p>
          </table:table-cell>
          <table:table-cell table:style-name="ce1" office:value-type="string" calcext:value-type="string">
            <text:p>Divulgar no site institucional os resultados alcançados pelo PAE na redução dos índices de retenção e evasão.</text:p>
          </table:table-cell>
          <table:table-cell table:style-name="ce1" office:value-type="string" calcext:value-type="string">
            <text:p>Não houve providência</text:p>
          </table:table-cell>
          <table:table-cell table:style-name="ce1"/>
          <table:table-cell table:style-name="ce1" office:value-type="string" calcext:value-type="string">
            <text:p>Considerando que a Univasf ainda não instituiu política de enfrentamento à evasão e retenção estudantil e que a PROAE, conforme Ofício 205/2023-PROAE, informou que  "dependemos de uma discussão mais aprofundada para aplicar os índices de Evasão e de Retenção como critérios eficientes de acompanhamento da Politica de Assistência Estudantil", a Controladoria Interna suspende o monitoramento desta recomendação. </text:p>
            <text:p>Informamos que o monitoramento será retomado a depender das medidas adotadas visando ao atendimento da tarefa nº 1520108.</text:p>
          </table:table-cell>
          <table:table-cell table:style-name="ce1" office:value-type="string" calcext:value-type="string">
            <text:p>02/01/2024</text:p>
          </table:table-cell>
          <table:table-cell table:number-columns-repeated="1011"/>
        </table:table-row>
        <table:table-row table:style-name="ro10">
          <table:table-cell table:style-name="ce1" office:value-type="string" calcext:value-type="string">
            <text:p>1520303</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Análise da execução orçamentária da despesa - Relatório de Auditoria nº 201911</text:p>
          </table:table-cell>
          <table:table-cell table:style-name="ce1" office:value-type="string" calcext:value-type="string">
            <text:p>Auditoria Interna</text:p>
          </table:table-cell>
          <table:table-cell table:style-name="ce1" office:value-type="string" calcext:value-type="string">
            <text:p>19/01/2020</text:p>
          </table:table-cell>
          <table:table-cell table:style-name="ce1" office:value-type="string" calcext:value-type="string">
            <text:p>PROGEST/UNIVASF</text:p>
          </table:table-cell>
          <table:table-cell table:style-name="ce1" office:value-type="string" calcext:value-type="string">
            <text:p>CI/UNIVASF</text:p>
          </table:table-cell>
          <table:table-cell table:style-name="ce1" office:value-type="string" calcext:value-type="string">
            <text:p>Adotar medidas de controles internos que assegurem o cumprimento de todos os dispositivos do art. 38, da Lei 8.666/1993.B). Instruir todos os processos com os respectivos os exames prévios da assessoria jurídica e/ou justificativas quando couber. Quando da utilização de parecer referencial, fazer constar cópia nos respectivos processos.</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último posicionamento do dia 04/01/24, por ora <text:s/>não é necessário qualquer manifestação por parte da Pró-Reitoria, a Controladoria Interna irá selecionar processos a fim de conferir se as referidas listas e o parecer jurídico constam nos autos.</text:p>
          </table:table-cell>
          <table:table-cell table:style-name="ce1" office:value-type="string" calcext:value-type="string">
            <text:p>05/12/2024</text:p>
          </table:table-cell>
          <table:table-cell table:number-columns-repeated="1011"/>
        </table:table-row>
        <table:table-row table:style-name="ro29">
          <table:table-cell table:style-name="ce1" office:value-type="string" calcext:value-type="string">
            <text:p>1520373</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Desenvolvimento das atividades de Pesquisa na Univasf e controles internos relativos à área - Relatório de Auditoria nº 201913</text:p>
          </table:table-cell>
          <table:table-cell table:style-name="ce1" office:value-type="string" calcext:value-type="string">
            <text:p>Auditoria Interna</text:p>
          </table:table-cell>
          <table:table-cell table:style-name="ce1" office:value-type="string" calcext:value-type="string">
            <text:p>17/01/2020</text:p>
          </table:table-cell>
          <table:table-cell table:style-name="ce1" office:value-type="string" calcext:value-type="string">
            <text:p>PRPPGI/UNIVASF</text:p>
          </table:table-cell>
          <table:table-cell table:style-name="ce1" office:value-type="string" calcext:value-type="string">
            <text:p>CI/UNIVASF</text:p>
          </table:table-cell>
          <table:table-cell table:style-name="ce1" office:value-type="string" calcext:value-type="string">
            <text:p>Comunicar formalmente a alta administração sobre as dificuldades que a PGPPRI enfrenta para atingir os objetivos e as metas traçadas do PDI 2016-2025.</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ofício nº 54/2023-PRPPGI, “A PRPPGI tem mantido reuniões periódicas com a equipe interna para o levantamento das principais dificuldades encontradas e relação às metas do PDI, e sequencialmente, apresentado formalmente estas demandas à administração central, por meio de reuniões individuais com o Reitor e a direção da PRPPGI, ou reuniões de gestão e/ou fórum administrativo. Além disso, anualmente, os dados inseridos pela PRPPGI no Sistema Integrado de Monitoramento Execução e Controle - SIMEC são divulgados por meio da Análise dos Resultados dos Indicadores de Desempenho da UNIVASF no portal da Univasf e são de conhecimento da alta administração.” </text:p>
            <text:p/>
            <text:p>Conforme respostada apresentada pela unidade, a equipe está ciente das dificuldades que enfrenta para atingir os objetivos e metas traçados no PDI e a Pró-Reitoria mantém contato direto com a Reitoria para tratar do tema. No entanto, não apresentou  cópia de documento encaminhado para a Reitoria elencando as dificuldades encontradas para a consecução dos objetivos e metas definidos no PDI. Vale ressaltar que, consoante 3º RELATÓRIO DE MONITORAMENTO do PDI 2016-2025, elaborado pela DDI/PROPLADI e disponível em file:///C:/Users/CI%20-%20UNIVASF/Downloads/VersofinalRelatrioPDICiclo2022.docx1%20(1).pdf,  a PRPPGI cumpriu, 100%, 15 metas; 70%, 4 metas; 67,2%, 1 meta; 50%, 5 metas e 0% 13 metas. </text:p>
            <text:p>Solicita-se, portanto, que Pró-Reitoria comunique formalmente a alta gestão os entraves que enfrenta na consecução dos objetivos e metas definidos no PDI 2016-2025 e, caso viável e oportuno, sugira a alteração de alguma(s) meta(s) sob sua responsabilidade.</text:p>
          </table:table-cell>
          <table:table-cell table:style-name="ce1" office:value-type="string" calcext:value-type="string">
            <text:p>04/01/2024</text:p>
          </table:table-cell>
          <table:table-cell table:number-columns-repeated="1011"/>
        </table:table-row>
        <table:table-row table:style-name="ro17">
          <table:table-cell table:style-name="ce1" office:value-type="string" calcext:value-type="string">
            <text:p>1520376</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text:s/>Desenvolvimento das atividades de Pesquisa na Univasf e controles internos relativos à área - Relatório de Auditoria nº 201913 </text:p>
          </table:table-cell>
          <table:table-cell table:style-name="ce1" office:value-type="string" calcext:value-type="string">
            <text:p>Auditoria Interna</text:p>
          </table:table-cell>
          <table:table-cell table:style-name="ce1" office:value-type="string" calcext:value-type="string">
            <text:p>17/01/2020</text:p>
          </table:table-cell>
          <table:table-cell table:style-name="ce1" office:value-type="string" calcext:value-type="string">
            <text:p>PRPPGI/UNIVASF</text:p>
          </table:table-cell>
          <table:table-cell table:style-name="ce1" office:value-type="string" calcext:value-type="string">
            <text:p>CI/UNIVASF</text:p>
          </table:table-cell>
          <table:table-cell table:style-name="ce1" office:value-type="string" calcext:value-type="string">
            <text:p>Aperfeiçoar os controles internos relativos à identificação de possível conflitos de interesse entre avaliadores e pesquisadores, utilizando, caso possível, sistema de informática na execução dessa tarefa.</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ofício nº 54/2023-PRPPGI, “O sistema eletrônico para cadastro de projetos para bolsistas ou voluntários de Iniciação Científica inclui uma declaração de ciência do proponente e dos avaliadores acerca de potenciais conflitos de interesse. Em cada ciclo avaliativo destes projetos, a equipe da PRPPGI analisa cada ponto em relação os projetos submetidos e os potenciais avaliadores, respeitando as manifestações de conflito de interesse.</text:p>
            <text:p>Até 31/12/2023, Todos os editais da PRPPGI serão revisados no sentido de manter dispositivos para manifestação de conflito de interesse entre avaliadores e pesquisadores. Além disso, até 30/08/2023, compartilharemos o Manual de Tratamento de Conflito de Interesse da CGU na página eletrônica da PRPPGI a fim de fornecer mais informações aos servidores.” </text:p>
            <text:p/>
            <text:p>A PRPPGI demonstrou que vem dando atenção ao assunto, no entanto, ao realizar pesquisa na página eletrônica da PRPPGI, a Controladoria Interna não localizou a publicação do Manual de Tratamento de Conflito de Interesse da CGU Desse modo, solicita-se informar se o referido manual foi publicado. Caso sim, informe o respectivo link de acesso. Ademais,  considerando os editais emitidos em 2023, encaminhe-os e indique  os itens que tratam das normas relativas a conflito de interesse.</text:p>
          </table:table-cell>
          <table:table-cell table:style-name="ce1" office:value-type="string" calcext:value-type="string">
            <text:p>04/01/2024</text:p>
          </table:table-cell>
          <table:table-cell table:number-columns-repeated="1011"/>
        </table:table-row>
        <table:table-row table:style-name="ro14">
          <table:table-cell table:style-name="ce1" office:value-type="string" calcext:value-type="string">
            <text:p>1520380</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Desenvolvimento das atividades de Pesquisa na Univasf e controles internos relativos à área - Relatório de Auditoria nº 201913 </text:p>
          </table:table-cell>
          <table:table-cell table:style-name="ce1" office:value-type="string" calcext:value-type="string">
            <text:p>Auditoria Interna</text:p>
          </table:table-cell>
          <table:table-cell table:style-name="ce1" office:value-type="string" calcext:value-type="string">
            <text:p>17/01/2020</text:p>
          </table:table-cell>
          <table:table-cell table:style-name="ce1" office:value-type="string" calcext:value-type="string">
            <text:p>PRPPGI/UNIVASF</text:p>
          </table:table-cell>
          <table:table-cell table:style-name="ce1" office:value-type="string" calcext:value-type="string">
            <text:p>CI/UNIVASF</text:p>
          </table:table-cell>
          <table:table-cell table:style-name="ce1" office:value-type="string" calcext:value-type="string">
            <text:p>Solicitar suporte da STI para corrigir as falhas relatadas acima no sistema utilizado pela Diretoria de Pesquisa. <text:s text:c="9"/></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 Conforme ofício nº 54/2023-PRPPGI, a PRPPGI, por meio do Departamento de Pesquisa, está constantemente solicitando à Secretaria de Tecnologia da Informação (STI) auxílio na correção de falhas no sistema de gerenciamento de projetos de pesquisa. Além disso, está sendo realizado um levantamento dos problemas identificados no sistema nos últimos editais e nos editais vigentes. Para os editais mais recentes (Edital 10/2023 PIBIC/PIVIC-CNPq-UNIVASF e Edital 16/2023- PIBIC-EM/CNPq- UNIVASF), o sistema eletrônico inclui uma declaração de ciência do proponente e dos avaliadores acerca de potenciais conflitos de interesse. A PRPPGI, por meio do Departamento de Pesquisa, já promoveu reuniões com os responsáveis pelo setor de desenvolvimento de softwares na STI, na tentativa de elaborar um sistema próprio mais adequado ao tratamento e controle de projetos de pesquisa. Até que este processo seja instituído, a equipe iniciou o processo de atualização do sistema eletrônico, de modo a otimizar os processos de submissão, avaliação e monitoramento dos projetos.</text:p>
            <text:p>Ao final dos editais de iniciação científica e tecnológica que estão em curso, a PRPPGI fará uma nova reunião com a STI, pontuando os problemas e/ou dificuldades observados para ajustar o sistema atual ou viabilizar um novo sistema que seja mais objetivo e de fácil utilização pelos pesquisadores. A previsão para que essa atividade esteja em prática é antes do lançamento dos novos editais de 2024, ou seja, até 31/03/2024.</text:p>
            <text:p/>
            <text:p>Solicita-se que informe se foi realizado o levantamento das falhas no sistema utilizado para gerenciar os projetos de pesquisa na Univasf e se tal documento foi encaminhado para a STI a fim de que sejam corrigidas as falhas e aprimorada a ferramenta. Na hipótese de tal levantamento ter sido feito, solicita-se o envio de cópia do documento e que informe o status de saneamento de cada falha identificada.</text:p>
          </table:table-cell>
          <table:table-cell table:style-name="ce1" office:value-type="string" calcext:value-type="string">
            <text:p>04/01/2024</text:p>
          </table:table-cell>
          <table:table-cell table:number-columns-repeated="1011"/>
        </table:table-row>
        <table:table-row table:style-name="ro30">
          <table:table-cell table:style-name="ce1" office:value-type="string" calcext:value-type="string">
            <text:p>1520384</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Desenvolvimento das atividades de Pesquisa na Univasf e controles internos relativos à área - Relatório de Auditoria nº 201913 </text:p>
          </table:table-cell>
          <table:table-cell table:style-name="ce1" office:value-type="string" calcext:value-type="string">
            <text:p>Auditoria Interna</text:p>
          </table:table-cell>
          <table:table-cell table:style-name="ce1" office:value-type="string" calcext:value-type="string">
            <text:p>17/01/2020</text:p>
          </table:table-cell>
          <table:table-cell table:style-name="ce1" office:value-type="string" calcext:value-type="string">
            <text:p>PRPPGI/UNIVASF</text:p>
          </table:table-cell>
          <table:table-cell table:style-name="ce1" office:value-type="string" calcext:value-type="string">
            <text:p>CI/UNIVASF</text:p>
          </table:table-cell>
          <table:table-cell table:style-name="ce1" office:value-type="string" calcext:value-type="string">
            <text:p>Verificar <text:s/>junto <text:s/>ao <text:s/>setor <text:s/>competente <text:s/>a <text:s/>possibilidade <text:s/>de <text:s/>desenvolver <text:s/>ou adquirir <text:s/>sistema <text:s/>de <text:s/>informática <text:s/>a <text:s/>ser <text:s/>utilizado <text:s/>pela <text:s/>Diretoria <text:s/>de <text:s/>Pesquisa <text:s/>e <text:s/>para <text:s/>o <text:s/>qual <text:s/>haja suporte técnico oferecido, preferencialmente, pela própria Instituição.</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ofício nº 54/2023-PRPPGI, a PRPPGI, por meio do Departamento de Pesquisa, está constantemente solicitando à Secretaria de Tecnologia da Informação (STI) auxílio na correção de falhas no sistema de gerenciamento de projetos de pesquisa. Além disso, está sendo realizado um levantamento dos problemas identificados no sistema nos últimos editais e nos editais vigentes. Para os editais mais recentes (Edital 10/2023 PIBIC/PIVIC-CNPq-UNIVASF e Edital 16/2023- PIBIC-EM/CNPq- UNIVASF), o sistema eletrônico inclui uma declaração de ciência do proponente e dos avaliadores acerca de potenciais conflitos de interesse. A PRPPGI, por meio do Departamento de Pesquisa, já promoveu reuniões com os responsáveis pelo setor de desenvolvimento de softwares na STI, na tentativa de elaborar um sistema próprio mais adequado ao tratamento e controle de projetos de pesquisa. Até que este processo seja instituído, a equipe iniciou o processo de atualização do sistema eletrônico, de modo a otimizar os processos de submissão, avaliação e monitoramento dos projetos.</text:p>
            <text:p>Ao final dos editais de iniciação científica e tecnológica que estão em curso, a PRPPGI fará uma nova reunião com a STI, pontuando os problemas e/ou dificuldades observados para ajustar o sistema atual ou viabilizar um novo sistema que seja mais objetivo e de fácil utilização pelos pesquisadores. A previsão para que essa atividade esteja em prática é antes do lançamento dos novos editais de 2024, ou seja, até 31/03/2024."</text:p>
            <text:p/>
            <text:p>Inicialmente, solicita-se que desconsiderem a manifestação anterior da Controladoria Interna, visto que o seu teor trata da tarefa 1520380, e não da tarefa 1520384, ora analisada.</text:p>
            <text:p>Acerca da tarefa 1520384, solicita-se informe se foi realizada a reunião com a STI a fim de subsidiar a decisão de manter o sistema já utilizado, com as alterações que se fizerem necessárias, ou de desenvolver uma nova ferramenta. Na hipótese de a decisão tomada ter sido no sentido de desenvolver um novo sistema e este ainda não tenha sido implementado, solicita-se a apresentação de um plano de ação com a indicação, ao menos, das atividades a serem realizadas, os respectivos responsáveis e os prazos de execução. Ademais, solicita-se o envio de toda a documentação comprobatória.</text:p>
          </table:table-cell>
          <table:table-cell table:style-name="ce1" office:value-type="string" calcext:value-type="string">
            <text:p>04/01/2024</text:p>
          </table:table-cell>
          <table:table-cell table:number-columns-repeated="1011"/>
        </table:table-row>
        <table:table-row table:style-name="ro31">
          <table:table-cell table:style-name="ce1" office:value-type="string" calcext:value-type="string">
            <text:p>1520487</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Ausência de comprovação de obtenção de grau ou título que justificou o afastamento de servidores para participar de Programa de Pós-Graduação Stricto Sensu - Relatório de Auditoria nº 201915</text:p>
          </table:table-cell>
          <table:table-cell table:style-name="ce1" office:value-type="string" calcext:value-type="string">
            <text:p>Auditoria Interna</text:p>
          </table:table-cell>
          <table:table-cell table:style-name="ce1" office:value-type="string" calcext:value-type="string">
            <text:p>11/02/2020</text:p>
          </table:table-cell>
          <table:table-cell table:style-name="ce1" office:value-type="string" calcext:value-type="string">
            <text:p>PRPPGI/UNIVASF</text:p>
          </table:table-cell>
          <table:table-cell table:style-name="ce1" office:value-type="string" calcext:value-type="string">
            <text:p>CI/UNIVASF</text:p>
          </table:table-cell>
          <table:table-cell table:style-name="ce1" office:value-type="string" calcext:value-type="string">
            <text:p>Manter controle efetivo dos prazos previstos para conclusão dos cursos de pós-graduação stricto sensu pelos servidores que se afastaram com a finalidade de cursá-los, notificando-os para que apresentem documento comprobatório da obtenção do título ou justificativa para a não obtenção, nos casos em que a data provável tenha sido ultrapassada sem que o servidor tenha se manifestado sobre a conclusão do curso ou sua continuidade. <text:s text:c="19"/></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Oficio nº 60/2023-PROGEPE, a Pró-Reitoria de Gestão de Pessoas informou o seguinte:</text:p>
            <text:p>"Inicialmente cabe destacar que o acompanhamento de tal assunto não é de jurisdição regimental da PROGEPE. O processo para notificação do servidor para apresentação de justificativa da não apresentação do título que justificou o seu afastamento, no caso dos docentes, é encaminhado pela CPPD, a qual monitora e toma as devidas providências admninistrativas. Somente após o processo transitado por aquele setor, e depois dos mesmos entenderem não haver mais justifficativas, é que o processo é encaminhado para PROGEPE fins de iniciar os procedimentos de devolução de valores recebidosindevidamente. Vide ANEXOS do item 13.</text:p>
            <text:p>No caso dos Técnicos Administrativos em Educação, a notificação é realizada pela CCD/PROGEPE. Contudo os órgãos superiores da UNIVASF ainda não procedimentaram como deve ser feita essa cobrança/acompanhamento, nem quais setores deveriam executar tais procedimentos."</text:p>
            <text:p/>
            <text:p>Solicita-se à PROGEPE a relação com o nome, lotação e período de afastamento de todos os servidores que se afastaram para participar de programa de pós-graduação stricto sensu no ano de 2023. </text:p>
            <text:p>Após a análise dessa documentação,  a tarefa será encaminhada para a Reitoria sugerindo que seja elaborada norma interna que regulamente o tema, tanto em relação aos docente, quanto em relação aos TAE’s.</text:p>
          </table:table-cell>
          <table:table-cell table:style-name="ce1" office:value-type="string" calcext:value-type="string">
            <text:p>04/01/2024</text:p>
          </table:table-cell>
          <table:table-cell table:number-columns-repeated="1011"/>
        </table:table-row>
        <table:table-row table:style-name="ro27">
          <table:table-cell table:style-name="ce1" office:value-type="string" calcext:value-type="string">
            <text:p>1520506</text:p>
          </table:table-cell>
          <table:table-cell table:number-columns-repeated="2" table:style-name="ce1" office:value-type="string" calcext:value-type="string">
            <text:p>Suspensa</text:p>
          </table:table-cell>
          <table:table-cell table:style-name="ce1" office:value-type="string" calcext:value-type="string">
            <text:p>Ausência de comprovação de obtenção de grau ou título que justificou o afastamento de servidores para participar de Programa de Pós-Graduação Stricto Sensu. (Relatório 201915)</text:p>
          </table:table-cell>
          <table:table-cell table:style-name="ce1" office:value-type="string" calcext:value-type="string">
            <text:p>Auditoria Interna</text:p>
          </table:table-cell>
          <table:table-cell table:style-name="ce1" office:value-type="string" calcext:value-type="string">
            <text:p>11/02/2020</text:p>
          </table:table-cell>
          <table:table-cell table:style-name="ce1" office:value-type="string" calcext:value-type="string">
            <text:p>PRPPGI/UNIVASF</text:p>
          </table:table-cell>
          <table:table-cell table:style-name="ce1" office:value-type="string" calcext:value-type="string">
            <text:p>CI/UNIVASF</text:p>
          </table:table-cell>
          <table:table-cell table:style-name="ce1" office:value-type="string" calcext:value-type="string">
            <text:p><text:s/>Adotar as providências adequadas a fim de ressarcir o erário nos casos em que o servidor que se afastou para participar de pós-graduação stricto sensu sem prejuízo da remuneração não obteve o título, bem como não apresentou justificativa plausível</text:p>
          </table:table-cell>
          <table:table-cell table:style-name="ce1" office:value-type="string" calcext:value-type="string">
            <text:p>Não houve providência</text:p>
          </table:table-cell>
          <table:table-cell table:style-name="ce1"/>
          <table:table-cell table:style-name="ce1" office:value-type="string" calcext:value-type="string">
            <text:p>O monitoramento da tarefa 1520506 será suspenso até o término dos trabalhos relativos ao monitoramento da tarefa 1520487.</text:p>
          </table:table-cell>
          <table:table-cell table:style-name="ce1" office:value-type="string" calcext:value-type="string">
            <text:p>04/01/2024</text:p>
          </table:table-cell>
          <table:table-cell table:number-columns-repeated="1011"/>
        </table:table-row>
        <table:table-row table:style-name="ro9">
          <table:table-cell table:style-name="ce1" office:value-type="string" calcext:value-type="string">
            <text:p>1520513</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Ausência de submissão dos editais de seleção à análise da Procuradoria Federal junto à Univasf - Relatório de Auditoria nº 201916</text:p>
          </table:table-cell>
          <table:table-cell table:style-name="ce1" office:value-type="string" calcext:value-type="string">
            <text:p>Auditoria Interna</text:p>
          </table:table-cell>
          <table:table-cell table:style-name="ce1" office:value-type="string" calcext:value-type="string">
            <text:p>27/03/2020</text:p>
          </table:table-cell>
          <table:table-cell table:style-name="ce1" office:value-type="string" calcext:value-type="string">
            <text:p>PRPPGI/UNIVASF</text:p>
          </table:table-cell>
          <table:table-cell table:style-name="ce1" office:value-type="string" calcext:value-type="string">
            <text:p>CI/UNIVASF</text:p>
          </table:table-cell>
          <table:table-cell table:style-name="ce1" office:value-type="string" calcext:value-type="string">
            <text:p><text:s/>Submeter os editais de seleção para ingresso nos cursos de pós-graduação da Univasf à análise da Procuradoria Federal, utilizando-o como modelo para as seleções posteriores, até que sejam feitas alterações nesse documento que, à critério da coordenação do respectivo Colegiado, justifique nova análise pela PF/UNIVASF.</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Por meio do Ofício nº 54/2023, a PRPPGI apresentou a seguinte resposta:</text:p>
            <text:p>"Todos os editais de seleção dos Programas de Pós-Graduação são enviados para análise da Procuradoria Federal (PF)/Univasf. Quando o Programa de Pós-graduação apresenta um edital previamente aprovado pela PF/Univasf, ele é submetido à avaliação pelo Departamento de Pós-Graduação para verificação de alguma inconsistência no texto, como número de vagas, datas dentre outros."</text:p>
            <text:p/>
            <text:p>Em que pese a PRPPGI ter afirmado que todos os editais dos programas de pós-graduação são submetidos à análise da PF/Univasf, não foram encaminhados quaisquer documentos comprobatórios. Por esse motivo, considerando o ano de 2023, a Controladoria Interna solicita o envio dos editais e do respectivo parecer emitido pelo PF/Univasf dos seguintes programas de pós-graduação:</text:p>
            <text:p>- PPG em Ciência Animal - CPGCA - Mestrado e Doutorado;</text:p>
            <text:p>- PPG em Ciências Veterinárias no Semiárido - CPGCVS - Mestrado e Doutorado;</text:p>
            <text:p>- PPG em Psicologia - PPGPSI - Mestrado;</text:p>
            <text:p>- PPG em Arqueologia - PPARQUE- Mestrado;</text:p>
            <text:p>- PPG em Educação Física - PPGEF - Mestrado.</text:p>
          </table:table-cell>
          <table:table-cell table:style-name="ce1" office:value-type="string" calcext:value-type="string">
            <text:p>04/01/2024</text:p>
          </table:table-cell>
          <table:table-cell table:number-columns-repeated="1011"/>
        </table:table-row>
        <table:table-row table:style-name="ro25">
          <table:table-cell table:style-name="ce1" office:value-type="string" calcext:value-type="string">
            <text:p>1520516</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Deficiência no acompanhamento de egressos dos cursos de pós-graduação e na transparência ativa de informações relativas a ex-alunos - Relatório de Auditoria nº 201916</text:p>
          </table:table-cell>
          <table:table-cell table:style-name="ce1" office:value-type="string" calcext:value-type="string">
            <text:p>Auditoria Interna</text:p>
          </table:table-cell>
          <table:table-cell table:style-name="ce1" office:value-type="string" calcext:value-type="string">
            <text:p>17/01/2020</text:p>
          </table:table-cell>
          <table:table-cell table:style-name="ce1" office:value-type="string" calcext:value-type="string">
            <text:p>PROEX/UNIVASF</text:p>
          </table:table-cell>
          <table:table-cell table:style-name="ce1" office:value-type="string" calcext:value-type="string">
            <text:p>CI/UNIVASF</text:p>
          </table:table-cell>
          <table:table-cell table:style-name="ce1" office:value-type="string" calcext:value-type="string">
            <text:p>Estabelecer, caso seja pertinente, o conteúdo mínimo das informações relativas a egressos que deve ser colhido por cada Colegiado de Pós-Graduação da Univasf.</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art. 7º da Resolução nº 26/2019, a Política de Egressos na Univasf será coordenada e acompanhada pela PROEX.  No entanto, acessando a página da referida pró-reitoria, não se identificou qualquer informação sobre os egressos. Desse modo, solicita-se que a PROEX informe se a referida política está sendo executada e como se dá o seu monitoramento, encaminhando a documentação comprobatória existente.</text:p>
            <text:p/>
          </table:table-cell>
          <table:table-cell table:style-name="ce1" office:value-type="string" calcext:value-type="string">
            <text:p>09/01/2024</text:p>
          </table:table-cell>
          <table:table-cell table:number-columns-repeated="1011"/>
        </table:table-row>
        <table:table-row table:style-name="ro28">
          <table:table-cell table:style-name="ce1" office:value-type="string" calcext:value-type="string">
            <text:p>1520519</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Inconformidades relativas ao estágio de docência - Relatório de Auditoria nº 201916</text:p>
          </table:table-cell>
          <table:table-cell table:style-name="ce1" office:value-type="string" calcext:value-type="string">
            <text:p>Auditoria Interna</text:p>
          </table:table-cell>
          <table:table-cell table:style-name="ce1" office:value-type="string" calcext:value-type="string">
            <text:p>27/02/2020</text:p>
          </table:table-cell>
          <table:table-cell table:style-name="ce1" office:value-type="string" calcext:value-type="string">
            <text:p>PRPPGI/UNIVASF</text:p>
          </table:table-cell>
          <table:table-cell table:style-name="ce1" office:value-type="string" calcext:value-type="string">
            <text:p>CI/UNIVASF</text:p>
          </table:table-cell>
          <table:table-cell table:style-name="ce1" office:value-type="string" calcext:value-type="string">
            <text:p>Verificar o atendimento da Portaria CAPES nº 76/2010 pelos docentes e discentes vinculados ao Colegiado de Pós-Graduação em Biociências e, caso, necessário, adotar os controles internos adequados para sanar as irregularidade identificadas.</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Por meio do Ofício nº 54/2023-PRGGI, foi informado o seguinte: "A PRPPGI, por meio do Departamento de Pós-graduação, recomendou que a coordenação do Programa de Pós-Graduação em Biociências realize essa verificação até dia 10/02/204."</text:p>
            <text:p/>
            <text:p>A Controladoria Interna irá solicitar às coordenações de colegiados comprovantes de avaliação do estágio docência realizado por alguns alunos e irá verificar se as normas estabelecidas na Portaria CAPES nº 76/2010 estão sendo observadas. Por esse motivo, não há necessidade, por ora, de nova manifestação da PRPPGI.</text:p>
          </table:table-cell>
          <table:table-cell table:style-name="ce1" office:value-type="string" calcext:value-type="string">
            <text:p>09/01/2024</text:p>
          </table:table-cell>
          <table:table-cell table:number-columns-repeated="1011"/>
        </table:table-row>
        <table:table-row table:style-name="ro15">
          <table:table-cell table:style-name="ce1" office:value-type="string" calcext:value-type="string">
            <text:p>1520521</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nálise da execução orçamentária da despesa - Relatório de Auditoria nº 201911</text:p>
          </table:table-cell>
          <table:table-cell table:style-name="ce1" office:value-type="string" calcext:value-type="string">
            <text:p>Auditoria Interna</text:p>
          </table:table-cell>
          <table:table-cell table:style-name="ce1" office:value-type="string" calcext:value-type="string">
            <text:p>19/01/2020</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Editar Instrumento Normativo sobre a emissão da Certidão de Disponibilidade Orçamentária e Financeira, para efetividade no controle no que dispõe o art. 16 da Lei Complementar 101/2000, de modo a assegurar a reserva e/ou bloqueio da dotação para a finalidade determinada; b) Designar por ato formal quem é a autoridade responsável pela emissão da Certidão de Disponibilidade Orçamentária e Financeira da Instituição. C) Estabelecer mecanismo de controle de emissão, para fins de responsabilização na forma da lei, sobre a veracidade e consistência das informações apresentadas na Certidão de Disponibilidade Orçamentária e Financeira.</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Por meio do despacho  anexado ao doc. 23402.010861/2023-73, a PROGEST informou o seguinte: </text:p>
            <text:p>"a) Considerando que o documento Certidão de Disponibilidade Orçamentária (CDO) foi substituída no ano de 2021, após emissão do Parecer 113/2021/GAB/PFUNIVASF/PGF/AGU, pelo documento Certificado de Previsão Orçamentária (CPO). Considerando que o novo documento atualmente é emitido pela PROPLADI, sugerimos que o referido apontamento seja enviado para que a PROPLADI tome as devidas providências. Porém é oportuno relembrar que nem o antigo documento e nem o novo documento foi criado para atender ao art. 16 da LRF. Aqueles documentos foram criados para atender o art. 7º, § 2º, inciso III; art. 14 e art. 55, inciso V, todos da lei 8.666/93.</text:p>
            <text:p>b) Considerando que o CPO é um documento emitido atualmente pela PROPLADI, sugerimos que o referido apontamento seja enviado àquela Pró-Reitoria.</text:p>
            <text:p>c) Considerando que o CPO é um documento emitido atualmente pela PROPLADI, sugerimos que o referido apontamento seja enviado àquela Pró-Reitoria."</text:p>
            <text:p/>
            <text:p>Considerando os esclarecimentos prestados pela PROGET, solicita-se à PROPLADI cópia do  Certificado de Previsão Orçamentária (CPO) adotada na Univasf,  cópia da portaria de delegação para emissão do referido documento, bem como solicita-se que informe quais controles internos são adotados a fim de garantir que a despesa está abrangida pelos créditos genéricos, de forma que somadas todas as despesas da mesma espécie, realizadas e a realizar, previstas no programa de trabalho não ultrapassam os limites estabelecidos para o respectivo exercício.</text:p>
            <text:p/>
            <text:p/>
          </table:table-cell>
          <table:table-cell table:style-name="ce1" office:value-type="string" calcext:value-type="string">
            <text:p>04/01/2024</text:p>
          </table:table-cell>
          <table:table-cell table:number-columns-repeated="1011"/>
        </table:table-row>
        <table:table-row table:style-name="ro32">
          <table:table-cell table:style-name="ce1" office:value-type="string" calcext:value-type="string">
            <text:p>1520528</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Conclusão do curso de graduação após período de matrícula do Curso de Pós Graduação - Relatório de Auditoria nº 201916</text:p>
          </table:table-cell>
          <table:table-cell table:style-name="ce1" office:value-type="string" calcext:value-type="string">
            <text:p>Auditoria Interna</text:p>
          </table:table-cell>
          <table:table-cell table:style-name="ce1" office:value-type="string" calcext:value-type="string">
            <text:p>27/03/2020</text:p>
          </table:table-cell>
          <table:table-cell table:style-name="ce1" office:value-type="string" calcext:value-type="string">
            <text:p>PRPPGI/UNIVASF</text:p>
          </table:table-cell>
          <table:table-cell table:style-name="ce1" office:value-type="string" calcext:value-type="string">
            <text:p>CI/UNIVASF</text:p>
          </table:table-cell>
          <table:table-cell table:style-name="ce1" office:value-type="string" calcext:value-type="string">
            <text:p><text:s/>Alterar o edital do processo seletivo de ingresso a fim de estabelecer expressamente a possibilidade de efetivação da matrícula mediante apresentação de documento emitido por instituição de ensino que declare a conclusão da carga horária total do curso pelo candidato e posterior entrega de certificado ou diploma.</text:p>
          </table:table-cell>
          <table:table-cell table:style-name="ce1" office:value-type="string" calcext:value-type="string">
            <text:p>Recomendação implementada parcialmente</text:p>
          </table:table-cell>
          <table:table-cell table:style-name="ce1" office:value-type="string" calcext:value-type="string">
            <text:p>Reiteração, Revisão de recomendação</text:p>
          </table:table-cell>
          <table:table-cell table:style-name="ce1" office:value-type="string" calcext:value-type="string">
            <text:p>Mediante Ofício nº 54/2023-PRPPGI, a Pró-Reitoria de Pesquisa, Pós Graduação e Inovação informou o seguinte:</text:p>
            <text:p>"Nos próximos editais de seleção para Mestrado, a recomendação de efetivação da matrícula mediante apresentação de documento emitido por instituição de ensino superior que declare a conclusão da carga horária total do curso pelo candidato será informada aos Programas de Pós-graduação para que a deixem de forma clara no item referente à matrícula nos próximos editais de seleção.</text:p>
            <text:p>Entretanto, para seleção de Doutorado, esta declaração pode ser prejudicial a alguns Programas de Pós-graduação que possuem produtos gerados como critério para obtenção do título, mas que não são computados como créditos, por exemplo, manuscrito submetido, material didático, cartilhas e ebooks. Desta forma, se mantivermos essa recomendação, o candidato poderia realizar a matrícula no Doutorado apenas com a conclusão da carga horária total do Mestrado, por exemplo, sem a obrigação de entregar o material complementar, o que possivelmente, prejudicaria o conceito do Programa na CAPES."</text:p>
            <text:p/>
            <text:p>Inicialmente, cumpre fazer um breve relato do que foi constatado pela Controladoria Interna à época da emissão do Relatório nº 201916. Conforme documentos analisados, o Edital 23/2016 (processo seletivo para ingresso no Curso de Pós-Graduação em Ciência Animal da Univasf 2017.1), estabelecia que o estudante deveria comprovar a conclusão do respectivo curso de graduação mediante apresentação de diploma ou certificado de conclusão de curso na data da matrícula no curso de pós-graduação  (conforme itens 9.5 e 9.7). </text:p>
            <text:p>No entanto, observou-se que foram aceitas matrículas de alunos mediante entrega apenas de declaração de instituição de ensino confirmando a conclusão do curso, adiando-se a apresentação de diploma ou certificado para outro momento posterior. </text:p>
            <text:p>Considerando a situação posta, a recomendação da Controladoria Interna teve por objetivo alcançar a convergência entre o estabelecido no edital e o permitido na prática, visando assim evitar possíveis recursos e a judicialização de demandas que possam conturbar o processo seletivo.</text:p>
            <text:p>No entanto, cabe à Pró-Reitoria avaliar se a realização de matrículas de mediante entrega apenas de declaração de instituição de ensino confirmando a conclusão do curso é oportuna e  se está em consonância com as normas internas, seja nos processos seletivos de mestrado, seja de doutorado</text:p>
            <text:p>Desse modo, recomenda-se que a PRPPGI avalie se é adequada a possibilidade de efetivação da matrícula mediante apresentação de documento emitido por instituição de ensino que declare a conclusão da carga horária total do curso pelo candidato e posterior entrega de certificado ou diploma e, em em seguida,  oriente as coordenações dos programas de pós-graduação da Univasf considerando as especificidades dos programas</text:p>
            <text:p/>
            <text:p/>
          </table:table-cell>
          <table:table-cell table:style-name="ce1" office:value-type="string" calcext:value-type="string">
            <text:p>09/01/2024</text:p>
          </table:table-cell>
          <table:table-cell table:number-columns-repeated="1011"/>
        </table:table-row>
        <table:table-row table:style-name="ro18">
          <table:table-cell table:style-name="ce1" office:value-type="string" calcext:value-type="string">
            <text:p>1520530</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Descumprimento do prazo para submissão de regimento interno e estrutura curricular à Câmara de Pós-Graduação e ao CONUNI - Relatório de Auditoria nº 201916</text:p>
          </table:table-cell>
          <table:table-cell table:style-name="ce1" office:value-type="string" calcext:value-type="string">
            <text:p>Auditoria Interna</text:p>
          </table:table-cell>
          <table:table-cell table:style-name="ce1" office:value-type="string" calcext:value-type="string">
            <text:p>27/03/2020</text:p>
          </table:table-cell>
          <table:table-cell table:style-name="ce1" office:value-type="string" calcext:value-type="string">
            <text:p>PRPPGI/UNIVASF</text:p>
          </table:table-cell>
          <table:table-cell table:style-name="ce1" office:value-type="string" calcext:value-type="string">
            <text:p>CI/UNIVASF</text:p>
          </table:table-cell>
          <table:table-cell table:style-name="ce1" office:value-type="string" calcext:value-type="string">
            <text:p>Adequar o regimento interno e a estrutura curricular à Resolução nº 01/2019-CONUNI/UNIVASF e submetê-los à homologação da Câmara de Pós-Graduação e do CONUNI</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soante Ofício nº 54/2023-PRPPGI, “Os Programas de Pós-graduação foram orientados a ajustar seus regimentos de acordo com a Resolução 01/2019. Vale ressaltar que todas as resoluções da PRPPGI estão sendo analisadas pela nova diretoria para verificação de possíveis adequações e melhorias, o que deve ser realizado até 10/02/2024.” </text:p>
            <text:p/>
            <text:p>Solicita-se que encaminhe cópia do documento/e-mail enviado para as coordenações dos programas de pós-graduação orientando-as a ajustar seus regimentos de acordo com a Resolução 01/2019. </text:p>
            <text:p>Informe se a Resolução nº 01/2019-CONUNI será objeto de proposta de alteração no que tange aos dispositivos que tratam da elaboração e organização dos regimentos internos. Na hipótese de já existir processo com proposta de alteração, solicita-se que informe o respectivo número.</text:p>
          </table:table-cell>
          <table:table-cell table:style-name="ce1" office:value-type="string" calcext:value-type="string">
            <text:p>09/01/2024</text:p>
          </table:table-cell>
          <table:table-cell table:number-columns-repeated="1011"/>
        </table:table-row>
        <table:table-row table:style-name="ro23">
          <table:table-cell table:style-name="ce1" office:value-type="string" calcext:value-type="string">
            <text:p>1520532</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Desenvolvimento das atividades de Pesquisa na Univasf e controles internos relativos à área - Relatório de Auditoria nº 201913</text:p>
          </table:table-cell>
          <table:table-cell table:style-name="ce1" office:value-type="string" calcext:value-type="string">
            <text:p>Auditoria Interna</text:p>
          </table:table-cell>
          <table:table-cell table:style-name="ce1" office:value-type="string" calcext:value-type="string">
            <text:p>17/01/2020</text:p>
          </table:table-cell>
          <table:table-cell table:style-name="ce1" office:value-type="string" calcext:value-type="string">
            <text:p>PRPPGI/UNIVASF</text:p>
          </table:table-cell>
          <table:table-cell table:style-name="ce1" office:value-type="string" calcext:value-type="string">
            <text:p>CI/UNIVASF</text:p>
          </table:table-cell>
          <table:table-cell table:style-name="ce1" office:value-type="string" calcext:value-type="string">
            <text:p>Propor ao Conselho Universitário as alterações necessárias na Resolução 04/2012.</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siderando que a Decisão nº 95/2015-CONUNI passou a permitir que docentes com carga horária semanal de 20h sejam orientadores em programas de iniciação científica na Univasf, solicita-se que seja proposta a alteração do art. 14, alínea c, da Resolução 4/2012-CONUNI que encontra-se desatualizado.</text:p>
          </table:table-cell>
          <table:table-cell table:style-name="ce1" office:value-type="string" calcext:value-type="string">
            <text:p>04/01/2024</text:p>
          </table:table-cell>
          <table:table-cell table:number-columns-repeated="1011"/>
        </table:table-row>
        <table:table-row table:style-name="ro10">
          <table:table-cell table:style-name="ce1" office:value-type="string" calcext:value-type="string">
            <text:p>1523452</text:p>
          </table:table-cell>
          <table:table-cell table:number-columns-repeated="2" table:style-name="ce1" office:value-type="string" calcext:value-type="string">
            <text:p>Suspensa</text:p>
          </table:table-cell>
          <table:table-cell table:style-name="ce1" office:value-type="string" calcext:value-type="string">
            <text:p>PRONERA - Relatório de Auditoria nº 202022</text:p>
          </table:table-cell>
          <table:table-cell table:style-name="ce1" office:value-type="string" calcext:value-type="string">
            <text:p>Auditoria Interna</text:p>
          </table:table-cell>
          <table:table-cell table:style-name="ce1" office:value-type="string" calcext:value-type="string">
            <text:p>05/11/2021</text:p>
          </table:table-cell>
          <table:table-cell table:style-name="ce1" office:value-type="string" calcext:value-type="string">
            <text:p>PROEX/UNIVASF</text:p>
          </table:table-cell>
          <table:table-cell table:style-name="ce1" office:value-type="string" calcext:value-type="string">
            <text:p>CI/UNIVASF</text:p>
          </table:table-cell>
          <table:table-cell table:style-name="ce1" office:value-type="string" calcext:value-type="string">
            <text:p>Abster-se de realizar pagamento referente ao Contrato nº 230/2016-UNIVASF até que a contratada apresente relatório contendo os nomes dos alunos que consumiram refeições, mediante detalhamento das quantidades fornecidas para cada curso de graduação e especialização e período a que o pagamento se referir.</text:p>
          </table:table-cell>
          <table:table-cell table:style-name="ce1" office:value-type="string" calcext:value-type="string">
            <text:p>Não houve providência</text:p>
          </table:table-cell>
          <table:table-cell table:style-name="ce1"/>
          <table:table-cell table:style-name="ce1" office:value-type="string" calcext:value-type="string">
            <text:p>Uma vez que a vigência do Contrato nº 230/2016-UNIVASF expirou e que a Controladoria Interna aguarda nova manifestação da PROEX relativa à tarefa 1523451, suspende-se o monitoramento desta recomendação, o qual será retomado caso tenha havido nova contratação de fornecimento de alimentos para alunos vinculados ao PRONERA.</text:p>
          </table:table-cell>
          <table:table-cell table:style-name="ce1" office:value-type="string" calcext:value-type="string">
            <text:p>09/01/2024</text:p>
          </table:table-cell>
          <table:table-cell table:number-columns-repeated="1011"/>
        </table:table-row>
        <table:table-row table:style-name="ro10">
          <table:table-cell table:style-name="ce1" office:value-type="string" calcext:value-type="string">
            <text:p>1523453</text:p>
          </table:table-cell>
          <table:table-cell table:number-columns-repeated="2" table:style-name="ce1" office:value-type="string" calcext:value-type="string">
            <text:p>Suspensa</text:p>
          </table:table-cell>
          <table:table-cell table:style-name="ce1" office:value-type="string" calcext:value-type="string">
            <text:p>PRONERA - Relatório de Auditoria nº 202022</text:p>
          </table:table-cell>
          <table:table-cell table:style-name="ce1" office:value-type="string" calcext:value-type="string">
            <text:p>Auditoria Interna</text:p>
          </table:table-cell>
          <table:table-cell table:style-name="ce1" office:value-type="string" calcext:value-type="string">
            <text:p>05/11/2021</text:p>
          </table:table-cell>
          <table:table-cell table:style-name="ce1" office:value-type="string" calcext:value-type="string">
            <text:p>PROEX/UNIVASF</text:p>
          </table:table-cell>
          <table:table-cell table:style-name="ce1" office:value-type="string" calcext:value-type="string">
            <text:p>CI/UNIVASF</text:p>
          </table:table-cell>
          <table:table-cell table:style-name="ce1" office:value-type="string" calcext:value-type="string">
            <text:p>A fiscalização do Contrato nº 230/2016-UNIVASF deve adotar sistema próprio de controle do número de refeições consumidas a fim de compará-lo com o quantitativo informado pela Contratada.</text:p>
          </table:table-cell>
          <table:table-cell table:style-name="ce1" office:value-type="string" calcext:value-type="string">
            <text:p>Não houve providência</text:p>
          </table:table-cell>
          <table:table-cell table:style-name="ce1"/>
          <table:table-cell table:style-name="ce1" office:value-type="string" calcext:value-type="string">
            <text:p><text:s/>Uma vez que a vigência do Contrato nº 230/2016-UNIVASF expirou e que a Controladoria Interna aguarda nova manifestação da PROEX relativa à tarefa 1523451, suspende-se o monitoramento desta recomendação, o qual será retomado caso tenha havido nova contratação de fornecimento de alimentos para alunos vinculados ao PRONERA.</text:p>
          </table:table-cell>
          <table:table-cell table:style-name="ce1" office:value-type="string" calcext:value-type="string">
            <text:p>09/01/2024</text:p>
          </table:table-cell>
          <table:table-cell table:number-columns-repeated="1011"/>
        </table:table-row>
        <table:table-row table:style-name="ro10">
          <table:table-cell table:style-name="ce1" office:value-type="string" calcext:value-type="string">
            <text:p>1523454</text:p>
          </table:table-cell>
          <table:table-cell table:number-columns-repeated="2" table:style-name="ce1" office:value-type="string" calcext:value-type="string">
            <text:p>Suspensa</text:p>
          </table:table-cell>
          <table:table-cell table:style-name="ce1" office:value-type="string" calcext:value-type="string">
            <text:p>PRONERA - Relatório de Auditoria nº 202022</text:p>
          </table:table-cell>
          <table:table-cell table:style-name="ce1" office:value-type="string" calcext:value-type="string">
            <text:p>Auditoria Interna</text:p>
          </table:table-cell>
          <table:table-cell table:style-name="ce1" office:value-type="string" calcext:value-type="string">
            <text:p>05/11/2021</text:p>
          </table:table-cell>
          <table:table-cell table:style-name="ce1" office:value-type="string" calcext:value-type="string">
            <text:p>PROEX/UNIVASF</text:p>
          </table:table-cell>
          <table:table-cell table:style-name="ce1" office:value-type="string" calcext:value-type="string">
            <text:p>CI/UNIVASF</text:p>
          </table:table-cell>
          <table:table-cell table:style-name="ce1" office:value-type="string" calcext:value-type="string">
            <text:p>Formalizar possíveis alterações, qualitativa e quantitativa, do objeto contratado, mediante a elaboração de aditivo com a descrição minuciosa das modificações necessárias.</text:p>
          </table:table-cell>
          <table:table-cell table:style-name="ce1" office:value-type="string" calcext:value-type="string">
            <text:p>Não houve providência</text:p>
          </table:table-cell>
          <table:table-cell table:style-name="ce1"/>
          <table:table-cell table:style-name="ce1" office:value-type="string" calcext:value-type="string">
            <text:p>Uma vez que a vigência do Contrato nº 230/2016-UNIVASF expirou e que a Controladoria Interna aguarda nova manifestação da PROEX relativa à tarefa 1523451, suspende-se o monitoramento desta recomendação, o qual será retomado caso tenha havido nova contratação de fornecimento de alimentos para alunos vinculados ao PRONERA.</text:p>
          </table:table-cell>
          <table:table-cell table:style-name="ce1" office:value-type="string" calcext:value-type="string">
            <text:p>09/01/2024</text:p>
          </table:table-cell>
          <table:table-cell table:number-columns-repeated="1011"/>
        </table:table-row>
        <table:table-row table:style-name="ro10">
          <table:table-cell table:style-name="ce1" office:value-type="string" calcext:value-type="string">
            <text:p>1523455</text:p>
          </table:table-cell>
          <table:table-cell table:number-columns-repeated="2" table:style-name="ce1" office:value-type="string" calcext:value-type="string">
            <text:p>Suspensa</text:p>
          </table:table-cell>
          <table:table-cell table:style-name="ce1" office:value-type="string" calcext:value-type="string">
            <text:p>PRONERA - Relatório de Auditoria nº 202022</text:p>
          </table:table-cell>
          <table:table-cell table:style-name="ce1" office:value-type="string" calcext:value-type="string">
            <text:p>Auditoria Interna</text:p>
          </table:table-cell>
          <table:table-cell table:style-name="ce1" office:value-type="string" calcext:value-type="string">
            <text:p>05/11/2021</text:p>
          </table:table-cell>
          <table:table-cell table:style-name="ce1" office:value-type="string" calcext:value-type="string">
            <text:p>PROEX/UNIVASF</text:p>
          </table:table-cell>
          <table:table-cell table:style-name="ce1" office:value-type="string" calcext:value-type="string">
            <text:p>CI/UNIVASF</text:p>
          </table:table-cell>
          <table:table-cell table:style-name="ce1" office:value-type="string" calcext:value-type="string">
            <text:p>Abster-se de realizar alterações qualitativa e/ou quantitativa nos contratos sem que estejam formalizados e assinados os respectivos termos aditivos.</text:p>
          </table:table-cell>
          <table:table-cell table:style-name="ce1" office:value-type="string" calcext:value-type="string">
            <text:p>Não houve providência</text:p>
          </table:table-cell>
          <table:table-cell table:style-name="ce1"/>
          <table:table-cell table:style-name="ce1" office:value-type="string" calcext:value-type="string">
            <text:p>Uma vez que a vigência do Contrato nº 230/2016-UNIVASF expirou e que a Controladoria Interna aguarda nova manifestação da PROEX relativa à tarefa 1523451, suspende-se o monitoramento desta recomendação, o qual será retomado caso tenha havido nova contratação de fornecimento de alimentos para alunos vinculados ao PRONERA.</text:p>
          </table:table-cell>
          <table:table-cell table:style-name="ce1" office:value-type="string" calcext:value-type="string">
            <text:p>09/01/2024</text:p>
          </table:table-cell>
          <table:table-cell table:number-columns-repeated="1011"/>
        </table:table-row>
        <table:table-row table:style-name="ro21">
          <table:table-cell table:style-name="ce1" office:value-type="string" calcext:value-type="string">
            <text:p>1523456</text:p>
          </table:table-cell>
          <table:table-cell table:number-columns-repeated="2" table:style-name="ce1" office:value-type="string" calcext:value-type="string">
            <text:p>Suspensa</text:p>
          </table:table-cell>
          <table:table-cell table:style-name="ce1" office:value-type="string" calcext:value-type="string">
            <text:p>PRONERA - Relatório de Auditoria nº 202022</text:p>
          </table:table-cell>
          <table:table-cell table:style-name="ce1" office:value-type="string" calcext:value-type="string">
            <text:p>Auditoria Interna</text:p>
          </table:table-cell>
          <table:table-cell table:style-name="ce1" office:value-type="string" calcext:value-type="string">
            <text:p>05/11/2021</text:p>
          </table:table-cell>
          <table:table-cell table:style-name="ce1" office:value-type="string" calcext:value-type="string">
            <text:p>PROEX/UNIVASF</text:p>
          </table:table-cell>
          <table:table-cell table:style-name="ce1" office:value-type="string" calcext:value-type="string">
            <text:p>CI/UNIVASF</text:p>
          </table:table-cell>
          <table:table-cell table:style-name="ce1" office:value-type="string" calcext:value-type="string">
            <text:p>Realizar consulta formal ao INCRA indagando sobre a possibilidade de custeio de refeições relativa a servidores, funcionários terceirizados, filhos menores de alunos e respectivos acompanhantes com os valores repassados por aquele órgão.</text:p>
          </table:table-cell>
          <table:table-cell table:style-name="ce1" office:value-type="string" calcext:value-type="string">
            <text:p>Recomendação implementada parcialmente</text:p>
          </table:table-cell>
          <table:table-cell table:style-name="ce1"/>
          <table:table-cell table:style-name="ce1" office:value-type="string" calcext:value-type="string">
            <text:p>Uma vez que a vigência do Contrato nº 230/2016-UNIVASF expirou e que a Controladoria Interna aguarda nova manifestação da PROEX relativa à tarefa 1523451, suspende-se o monitoramento desta recomendação, o qual será retomado caso tenha havido nova contratação de fornecimento de alimentos para alunos vinculados ao PRONERA.</text:p>
            <text:p>No entanto, cumpre destacar que a PROEX realizou consulta ao INCRA, recomendado pela CI, e que o referido órgão informou o seguinte:</text:p>
            <text:p>"b) Esclarece-se que o termo de execução descentralizada firmado entre INCRA e UNIVASF, visando a manutenção do curso de Licenciatura em Ciências Sociais, sob as diretrizes do Programa Nacional de Educação na Reforma Agrária - PRONERA, foi regido por decreto relacionado ao tema(DECRETO Nº 6.170, DE 25 DE JULHO DE 2007 e suas alterações). Considerando que os entes (INCRA e UNIVASF), são entidades integrantes dos Orçamentos Fiscal e da Seguridade Social da União, as transferências voluntárias entre essas unidades, foram pactuadas com fulcro as normas atinentes a modalidade de transferência/descentralização de crédito orçamentário do tipo externa, denominado de destaque orçamentário, cuja relação ocorreu entre entidades de estruturas e ministérios diferentes, tendo como lastre jurídico contratual o termo de execução descentralizada. Considerando que a execução orçamentária nesta modalidade (destaque orçamentário), assim como pactuado entre a unidade descentralizadora (INCRA) e unidade descentralizada (UNIVASF), temos sob a responsabilidade da unidade descentralizada, promover a execução de programas, atividades ou ações previstas no orçamento da unidade descentralizadora (ver Decreto nº 6.170/07 e Decreto nº 8.180/13).</text:p>
            <text:p>c) Desta forma, não se observa qualquer pertinência da solicitação feita pela controladoria interna da instituição de ensino, haja vista, a própria UNIVASF, na qualidade dos membro da PROEX como responsáveis pela execução do programa poderiam prestar as informações solicitadas."</text:p>
          </table:table-cell>
          <table:table-cell table:style-name="ce1" office:value-type="string" calcext:value-type="string">
            <text:p>09/01/2024</text:p>
          </table:table-cell>
          <table:table-cell table:number-columns-repeated="1011"/>
        </table:table-row>
        <table:table-row table:style-name="ro10">
          <table:table-cell table:style-name="ce1" office:value-type="string" calcext:value-type="string">
            <text:p>1523458</text:p>
          </table:table-cell>
          <table:table-cell table:number-columns-repeated="2" table:style-name="ce1" office:value-type="string" calcext:value-type="string">
            <text:p>Suspensa</text:p>
          </table:table-cell>
          <table:table-cell table:style-name="ce1" office:value-type="string" calcext:value-type="string">
            <text:p>PRONERA - Relatório de Auditoria nº 202022</text:p>
          </table:table-cell>
          <table:table-cell table:style-name="ce1" office:value-type="string" calcext:value-type="string">
            <text:p>Auditoria Interna</text:p>
          </table:table-cell>
          <table:table-cell table:style-name="ce1" office:value-type="string" calcext:value-type="string">
            <text:p>05/11/2021</text:p>
          </table:table-cell>
          <table:table-cell table:style-name="ce1" office:value-type="string" calcext:value-type="string">
            <text:p>PROEX/UNIVASF</text:p>
          </table:table-cell>
          <table:table-cell table:style-name="ce1" office:value-type="string" calcext:value-type="string">
            <text:p>CI/UNIVASF</text:p>
          </table:table-cell>
          <table:table-cell table:style-name="ce1" office:value-type="string" calcext:value-type="string">
            <text:p>Adotar as medidas necessárias à restituição ao erário dos valores gastos com o pagamento de refeições para servidores, funcionários terceirizados, filhos menores de alunos e respectivos acompanhantes, caso o INCRA se manifeste contrário a essa prática..</text:p>
          </table:table-cell>
          <table:table-cell table:style-name="ce1" office:value-type="string" calcext:value-type="string">
            <text:p>Não houve providência</text:p>
          </table:table-cell>
          <table:table-cell table:style-name="ce1"/>
          <table:table-cell table:style-name="ce1" office:value-type="string" calcext:value-type="string">
            <text:p><text:s/>Uma vez que a vigência do Contrato nº 230/2016-UNIVASF expirou e que a Controladoria Interna aguarda nova manifestação da PROEX relativa à tarefa 1523451, suspende-se o monitoramento desta recomendação, o qual será retomado caso tenha havido nova contratação de fornecimento de alimentos para alunos vinculados ao PRONERA.</text:p>
          </table:table-cell>
          <table:table-cell table:style-name="ce1" office:value-type="string" calcext:value-type="string">
            <text:p>09/01/2024</text:p>
          </table:table-cell>
          <table:table-cell table:number-columns-repeated="1011"/>
        </table:table-row>
        <table:table-row table:style-name="ro4">
          <table:table-cell table:style-name="ce1" office:value-type="string" calcext:value-type="string">
            <text:p>1523459</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local apropriado para a guarda dos veículos - Relatório 202011</text:p>
          </table:table-cell>
          <table:table-cell table:style-name="ce1" office:value-type="string" calcext:value-type="string">
            <text:p>Auditoria Interna</text:p>
          </table:table-cell>
          <table:table-cell table:style-name="ce1" office:value-type="string" calcext:value-type="string">
            <text:p>22/02/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Buscar alternativas de locais ociosos ou subutilizados nos Campi de Juazeiro, Petrolina e Ciências Agrárias da UNIVASF para a guarda adequada dos veículos oficiais que atualmente estão desabrigados enquanto não é construído o estacionamento coberto para a frota oficial.</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Em resposta ao Ofício nº 24-2023-CI/GR (23402.007361/2023-54), a PROPLADI respondeu o seguinte:</text:p>
            <text:p>"Em janeiro de 2022, atendendo recomendação feita por essa CI, foi feita a solicitação por parte do então Diretor do DPL, Kleiton Lins, à PROPLADI e PU para a análise de construção do estacionado coberto para os veículos oficiais. Estamos retomando as tratativas para atendimento dessa recomendação."</text:p>
            <text:p/>
            <text:p>Solicita-se que a PROPLADI informe se houve avanço nas tratativas para a construção de estacionamento coberto para a frota da Universidade. Caso não tenha ocorrido, solicita-se que informe quais medidas têm sido adotas a fim de proteger a frota de contra furtos, avarias e intempéries.</text:p>
            <text:p>Na hipótese de a gestão entender não ser oportuna e/ou conveniente o atendimento desta recomendação, solicita-se que manifeste expressamente esse entendimento, mediante requisição da conclusão do monitoramento desta recomendação com assunção do risco pelo gestor e apresentação de justificativa para o não atendimento.</text:p>
          </table:table-cell>
          <table:table-cell table:style-name="ce1" office:value-type="string" calcext:value-type="string">
            <text:p>16/01/2024</text:p>
          </table:table-cell>
          <table:table-cell table:number-columns-repeated="1011"/>
        </table:table-row>
        <table:table-row table:style-name="ro18">
          <table:table-cell table:style-name="ce1" office:value-type="string" calcext:value-type="string">
            <text:p>1523461</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Fragilidades na gestão do Espaço Plural - Relatório de Auditoria 202023</text:p>
          </table:table-cell>
          <table:table-cell table:style-name="ce1" office:value-type="string" calcext:value-type="string">
            <text:p>Auditoria Interna</text:p>
          </table:table-cell>
          <table:table-cell table:style-name="ce1" office:value-type="string" calcext:value-type="string">
            <text:p>28/04/2021</text:p>
          </table:table-cell>
          <table:table-cell table:style-name="ce1" office:value-type="string" calcext:value-type="string">
            <text:p>PROEX/UNIVASF</text:p>
          </table:table-cell>
          <table:table-cell table:style-name="ce1" office:value-type="string" calcext:value-type="string">
            <text:p>CI/UNIVASF</text:p>
          </table:table-cell>
          <table:table-cell table:style-name="ce1" office:value-type="string" calcext:value-type="string">
            <text:p>Promover a regulamentação interna do estágio voluntário na UNIVASF, mediante alteração da Resolução nº 09/2016 do Conselho Universitário, caso necessário, e publicar tais normas na página eletrônica da PROEX.</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ofício nº 8/2023-CAEP, foi informado o seguinte:</text:p>
            <text:p>"Na época o projeto do professor Coordenador do Sisteminha não dispunha de recursos humanos, sendo este aluno voluntário do curso de Zootecnia da Univasf e atuando com o professor coordenador no projeto participava como voluntário devidamente documentado, situação que hoje não perdura mais em nenhum projeto."</text:p>
            <text:p/>
            <text:p>Solicita-se que informe se há norma interna disciplinando o trabalho voluntário de discentes e outras pessoas sem vínculo com a Univasf nas atividades de extensão. Caso exista, solicita-se o envio de cópia do documento. </text:p>
            <text:p>Na hipótese de existirem voluntários desenvolvendo atividades de extensão na Universidade, solicita-se que apresente lista com nome completo e respectivo projeto.</text:p>
            <text:p/>
          </table:table-cell>
          <table:table-cell table:style-name="ce1" office:value-type="string" calcext:value-type="string">
            <text:p>09/01/2024</text:p>
          </table:table-cell>
          <table:table-cell table:number-columns-repeated="1011"/>
        </table:table-row>
        <table:table-row table:style-name="ro24">
          <table:table-cell table:style-name="ce1" office:value-type="string" calcext:value-type="string">
            <text:p>152346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Manutenção de veículos inservíveis no pátio destinado à guarda da frota da UNIVASF - Relatório 202011</text:p>
          </table:table-cell>
          <table:table-cell table:style-name="ce1" office:value-type="string" calcext:value-type="string">
            <text:p>Auditoria Interna</text:p>
          </table:table-cell>
          <table:table-cell table:style-name="ce1" office:value-type="string" calcext:value-type="string">
            <text:p>22/02/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Proceder os encaminhamentos necessários para o desfazimento dos veículos inservíveis, nos termos da legislação aplicável.</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encaminhada pela PROPLADI, foi designada Comissão de Desfazimento de Bens Automotivos (Portaria nº 709/2022), cujo período de conclusão dos trabalhos foi prorrogado por mais 120 dias a partir de 28/02/2023.</text:p>
            <text:p/>
            <text:p>Solicita-se o relatório final (ou outro documento similar) produzido pela comissão, bem como a descrição e comprovação das atividades adotadas após a elaboração desse documento. </text:p>
          </table:table-cell>
          <table:table-cell table:style-name="ce1" office:value-type="string" calcext:value-type="string">
            <text:p>16/01/2024</text:p>
          </table:table-cell>
          <table:table-cell table:number-columns-repeated="1011"/>
        </table:table-row>
        <table:table-row table:style-name="ro22">
          <table:table-cell table:style-name="ce1" office:value-type="string" calcext:value-type="string">
            <text:p>1523464</text:p>
          </table:table-cell>
          <table:table-cell table:style-name="ce1" office:value-type="string" calcext:value-type="string">
            <text:p>Em Execução</text:p>
          </table:table-cell>
          <table:table-cell table:style-name="ce1" office:value-type="string" calcext:value-type="string">
            <text:p>Em Análise pela Unidade de Auditoria</text:p>
          </table:table-cell>
          <table:table-cell table:style-name="ce1" office:value-type="string" calcext:value-type="string">
            <text:p>Acumulação de Pneumáticos que deveriam ser destinados para o descarte nas dependências da UNIVASF - Relatório 202011</text:p>
          </table:table-cell>
          <table:table-cell table:style-name="ce1" office:value-type="string" calcext:value-type="string">
            <text:p>Auditoria Interna</text:p>
          </table:table-cell>
          <table:table-cell table:style-name="ce1" office:value-type="string" calcext:value-type="string">
            <text:p>22/02/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Formalizem procedimentos para que de maneira contínua se proceda ao descarte dos pneus inservíveis</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que a recomendação está sendo atendida com relação a separação dos pneus novos e usados. Quanto ao descarte, está sendo realizado em parceria com cooperativa de materiais recicláveis.</text:p>
            <text:p/>
            <text:p>Solicita-se o envio do termo de parceria com cooperativa, além de recibo ou outro documento que comprove o recolhimento do material.</text:p>
            <text:p>Informe se há uma rotina de classificação e desfazimento de pneus bem definida, com fluxograma, calendário de atividades etc.</text:p>
            <text:p>Ademais informamos que a Controladoria Interna irá realizar visita in loco para verificar a separação e destinação dos pneus inservíveis.</text:p>
          </table:table-cell>
          <table:table-cell table:style-name="ce1" office:value-type="string" calcext:value-type="string">
            <text:p>16/01/2024</text:p>
          </table:table-cell>
          <table:table-cell table:number-columns-repeated="1011"/>
        </table:table-row>
        <table:table-row table:style-name="ro25">
          <table:table-cell table:style-name="ce1" office:value-type="string" calcext:value-type="string">
            <text:p>1523466</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ha na continuidade do contrato de seguro total da frota veicular da UNIVASF - Relatório 202011</text:p>
          </table:table-cell>
          <table:table-cell table:style-name="ce1" office:value-type="string" calcext:value-type="string">
            <text:p>Auditoria Interna</text:p>
          </table:table-cell>
          <table:table-cell table:style-name="ce1" office:value-type="string" calcext:value-type="string">
            <text:p>22/02/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Em que pese não ter havido identificação de dano material no escopo desta auditoria, que a Administração promova a avaliação a conveniência e oportunidade quanto a abrir procedimento de investigação complementar específico para apuração de eventual prejuízo material ao patrimônio da instituição ou a terceiros em virtude do período de 46 (quarenta e seis) dias em que a frota veicular da UNIVASF se encontrava sem cobertura securitária, bem como respectiva</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apenas estar ciente da recomendação.</text:p>
            <text:p/>
            <text:p>Não houve o envio de qualquer documentação comprobatória. </text:p>
            <text:p>Solicita-se que informe se foi realizado levantamento do eventual prejuízo causado à Administração e  se houve a abertura de eventual procedimento disciplinar.</text:p>
          </table:table-cell>
          <table:table-cell table:style-name="ce1" office:value-type="string" calcext:value-type="string">
            <text:p>16/01/2024</text:p>
          </table:table-cell>
          <table:table-cell table:number-columns-repeated="1011"/>
        </table:table-row>
        <table:table-row table:style-name="ro8">
          <table:table-cell table:style-name="ce1" office:value-type="string" calcext:value-type="string">
            <text:p>152346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ha na continuidade do contrato de seguro total da frota veicular da UNIVASF - Relatório 202011</text:p>
          </table:table-cell>
          <table:table-cell table:style-name="ce1" office:value-type="string" calcext:value-type="string">
            <text:p>Auditoria Interna</text:p>
          </table:table-cell>
          <table:table-cell table:style-name="ce1" office:value-type="string" calcext:value-type="string">
            <text:p>22/02/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Promover orientações para melhoramentos nos controles e comunicações internas de modo a assegurar a cobertura contratual de seguros da frota.</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apenas estar ciente da recomendação.</text:p>
            <text:p/>
            <text:p>Não houve o envio de qualquer documentação comprobatória. </text:p>
            <text:p>Considerando a totalidade da frota da Univasf, solicita o envio de planilha/tabela com a indicação das seguintes informações: placa, chassi, marca/modelo, ano e número do respectivo contrato de seguro.</text:p>
            <text:p>Informe se foram adotadas rotinas a fim de garantir a cobertura contratual de seguro da frota e encaminhe a documentação comprobatória.</text:p>
          </table:table-cell>
          <table:table-cell table:style-name="ce1" office:value-type="string" calcext:value-type="string">
            <text:p>16/01/2024</text:p>
          </table:table-cell>
          <table:table-cell table:number-columns-repeated="1011"/>
        </table:table-row>
        <table:table-row table:style-name="ro13">
          <table:table-cell table:style-name="ce1" office:value-type="string" calcext:value-type="string">
            <text:p>1523468</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norma interna e/ou manual de gestão patrimonial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Revisar e publicar, na página eletrônica da Univasf, manual de administração de bens patrimoniais após consulta à Procuradoria Federal/Univasf acerca das situações identificadas nas constatações 4, 5, 9 e 10 deste relatório e recebimento do respectivo parecer, bem como após análise das alterações necessárias nas rotinas administrativas decorrentes das demais impropriedades identificadas neste relatório, com especial atenção para a necessidade de inserir ou melhor detalhar, ao menos, o seguinte:</text:p>
            <text:p>• Fluxograma dos processos;</text:p>
            <text:p>• Conceito das principais palavras e expressões utilizadas no corpo do documento;</text:p>
            <text:p>• Descrição lógica e sequencial, das etapas para realização dos processos, com a indicação dos responsáveis, documentos e formalidades necessárias;</text:p>
            <text:p>• Incorporação, avaliação e registro contábil do valor justo da data de recebimento referente a bens provenientes de doação;</text:p>
            <text:p>• Avaliação, reavaliação, depreciação, redução ao valor recuperável e valor residual;</text:p>
            <text:p>• Procedimentos para solicitação de reparo e manutenção;</text:p>
            <text:p>• Levantamento, classificação, destinação ou disposição final ambientalmente adequada de bens móveis (inclusive de bens de informática);</text:p>
            <text:p>• Baixa patrimonial (aspectos patrimoniais e contábeis)</text:p>
            <text:p>• Retirada de bens das repartições da Univasf; e</text:p>
            <text:p>• Publicidade das informações relativas aos bens móveis da Univasf</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o seguinte: “Ciente. Serão analisadas e tomadas providências para adoção das recomendações, no que couber”. </text:p>
            <text:p/>
            <text:p>Informe se houve a revisão do manual, de acordo com o recomendado, aprovação pela autoridade competente e publicação no site da Univasf. Caso exista, solicita-se o link de acesso ao referido manual.</text:p>
          </table:table-cell>
          <table:table-cell table:style-name="ce1" office:value-type="string" calcext:value-type="string">
            <text:p>16/01/2024</text:p>
          </table:table-cell>
          <table:table-cell table:number-columns-repeated="1011"/>
        </table:table-row>
        <table:table-row table:style-name="ro23">
          <table:table-cell table:style-name="ce1" office:value-type="string" calcext:value-type="string">
            <text:p>1523469</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inventários anuais de bens móveis desde o ano de 2019, intempestividade na elaboração do inventário 2018 e ausência de comissão inventariante instituída desde a mesma data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Elaborar cronograma anual de atividades e outros normativos pertinentes no sentido de se garantir a realização dos próximos inventários anuais dentro do prazo legal</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No dia 06/03/2023, a Controladoria Interna encaminhou o Ofício n° 14/2023/CI/GR-UNIVASF (23402.007359/2023-85) para a Reitoria solicitado nova manifestação acerca da presente recomendação. No entanto, <text:s/>não houve resposta da unidade.</text:p>
          </table:table-cell>
          <table:table-cell table:style-name="ce1" office:value-type="string" calcext:value-type="string">
            <text:p>16/01/2024</text:p>
          </table:table-cell>
          <table:table-cell table:number-columns-repeated="1011"/>
        </table:table-row>
        <table:table-row table:style-name="ro23">
          <table:table-cell table:style-name="ce1" office:value-type="string" calcext:value-type="string">
            <text:p>1523470</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inventários anuais de bens móveis desde o ano de 2019, intempestividade na elaboração do inventário 2018 e ausência de comissão inventariante instituída desde a mesma data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Realizar o inventário dos bens móveis do ano 2022 da Univasf.</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No dia 06/03/2023, a Controladoria Interna encaminhou o Ofício n° 14/2023/CI/GR-UNIVASF (23402.007359/2023-85) para a Reitoria solicitado nova manifestação acerca da presente recomendação. No entanto, <text:s/>não houve resposta da unidade.</text:p>
          </table:table-cell>
          <table:table-cell table:style-name="ce1" office:value-type="string" calcext:value-type="string">
            <text:p>16/01/2024</text:p>
          </table:table-cell>
          <table:table-cell table:number-columns-repeated="1011"/>
        </table:table-row>
        <table:table-row table:style-name="ro23">
          <table:table-cell table:style-name="ce1" office:value-type="string" calcext:value-type="string">
            <text:p>1523471</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inventários anuais de bens móveis desde o ano de 2019, intempestividade na elaboração do inventário 2018 e ausência de comissão inventariante instituída desde a mesma data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Em atenção à transparência, dar publicidade no sítio eletrônico da Univasf aos inventários de bens móveis já realizados pela instituiçã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No dia 06/03/2023, a Controladoria Interna encaminhou o Ofício n° 14/2023/CI/GR-UNIVASF (23402.007359/2023-85) para a Reitoria solicitado nova manifestação acerca da presente recomendação. No entanto, <text:s/>não houve resposta da unidade.</text:p>
          </table:table-cell>
          <table:table-cell table:style-name="ce1" office:value-type="string" calcext:value-type="string">
            <text:p>16/01/2024</text:p>
          </table:table-cell>
          <table:table-cell table:number-columns-repeated="1011"/>
        </table:table-row>
        <table:table-row table:style-name="ro24">
          <table:table-cell table:style-name="ce1" office:value-type="string" calcext:value-type="string">
            <text:p>152347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Deficiências nos controles sobre movimentação e localização dos bens pelas unidades administrativas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Melhorar os controles sobre os bens móveis da Univasf avaliando a relação custo-benefício e capacidade operacional na implementação de boas práticas de outras IFEs a exemplo da UFSM e da UFF no sentido de implementar fluxos e procedimentos para a realização de:</text:p>
            <text:p>• Transferência patrimonial direta de bens móveis;</text:p>
            <text:p>• Classificado eletrônico de bens ociosos; e </text:p>
            <text:p>• Informatização dos procedimentos de inventário de bens, etc.</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o seguinte: “Ciente. Acatamos a recomendação, para qual iremos analisar e elaborar plano de trabalho para sua aplicação, no que couber;”.</text:p>
            <text:p/>
            <text:p>Solicita-se que informe se  verificar se houve avanço no aperfeiçoamento dos controles internos relativos à gestão de bens móveis. Caso a resposta seja afirmativa, solicita-se o envio da documentação comprobatória.</text:p>
          </table:table-cell>
          <table:table-cell table:style-name="ce1" office:value-type="string" calcext:value-type="string">
            <text:p>16/01/2024</text:p>
          </table:table-cell>
          <table:table-cell table:number-columns-repeated="1011"/>
        </table:table-row>
        <table:table-row table:style-name="ro8">
          <table:table-cell table:style-name="ce1" office:value-type="string" calcext:value-type="string">
            <text:p>1523473</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Deficiências nos controles sobre movimentação e localização dos bens pelas unidades administrativas - Relatório de Auditoria nº 202101</text:p>
          </table:table-cell>
          <table:table-cell table:style-name="ce1" office:value-type="string" calcext:value-type="string">
            <text:p>Auditoria Ex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Implementar controles no serviço de recolhimento de bens de forma a garantir que:</text:p>
            <text:p>1) aquele que devolva o bem receba documento atestando não ser mais o responsável por aquele item;</text:p>
            <text:p>2) haja a identificação e documentação do agente que receberá e transportará o item para o destino;</text:p>
            <text:p>3) Essas informações fiquem consolidadas em documento e/ou processo no SIPAC ou outro sistema que o venha substituir no futur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o seguinte: “Ciente e de acordo. Informamos que já estão sendo tomadas as providências para cumprimento da recomendação pela CRDMAT;”. </text:p>
            <text:p/>
            <text:p>Informe foram adotadas rotinas administrativas visando ao atendimento da recomendação. Se sim, quais. Caso não tenha ocorrido mudança nos controles internos, solicita-se o envio de plano de ação para realização das alterações sugeridas pela Controladoria Interna.</text:p>
            <text:p>Solicita-se ainda o  relatório de movimentações de bens referente ao período de janeiro a fevereiro de 2024.</text:p>
          </table:table-cell>
          <table:table-cell table:style-name="ce1" office:value-type="string" calcext:value-type="string">
            <text:p>16/01/2024</text:p>
          </table:table-cell>
          <table:table-cell table:number-columns-repeated="1011"/>
        </table:table-row>
        <table:table-row table:style-name="ro25">
          <table:table-cell table:style-name="ce1" office:value-type="string" calcext:value-type="string">
            <text:p>1523474</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Deficiências nos controles sobre movimentação e localização dos bens pelas unidades administrativas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Regularizar os aspectos patrimoniais dos Contêineres que são utilizados como salas no âmbito da Univasf no sentido de que o registro patrimonial da localização dos bens da instituição reflita a realidade factual.</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o seguinte: “Já foi realizada a condição dos contêineres no Sistema de Patrimônio;”. </text:p>
            <text:p/>
            <text:p>Considerando todos os containers pertencentes à Univasf, solicita-se o envio de relatório com as seguintes informações: número de tombo, descrição, localização e responsável. </text:p>
          </table:table-cell>
          <table:table-cell table:style-name="ce1" office:value-type="string" calcext:value-type="string">
            <text:p>16/01/2024</text:p>
          </table:table-cell>
          <table:table-cell table:number-columns-repeated="1011"/>
        </table:table-row>
        <table:table-row table:style-name="ro7">
          <table:table-cell table:style-name="ce1" office:value-type="string" calcext:value-type="string">
            <text:p>1523475</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Deficiências nos controles sobre movimentação e localização dos bens pelas unidades administrativas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 respeito da reincorporação ao patrimônio dos monitores e de outros bens derivados de desmembramento de bens baixados, consultar a PROGEST e demais órgãos envolvidos sobre esta possibilidade bem como analisar a relação custo-benefício da realização desta reincorporação, estabelecendo fluxo operacional para este serviç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o seguinte: “ Ciente da necessidade de incorporação dos monitores derivados de bens baixados, para um melhor e efetivo controle patrimonial.”</text:p>
            <text:p/>
            <text:p>Não houve o envio de qualquer documentação comprobatória ou plano de ação.</text:p>
            <text:p>Solicita-se que informe quais medidas foram/serão adotadas pela gestão a fim de atender a recomendação. Caso ainda não tenha tido avanço algum, solicita-se plano de ação com a indicação das atividades, responsáveis e prazo de execução.</text:p>
            <text:p>Na hipótese de a gestão ter optado pelo não atendimento da recomendação, solicita-se a apresentação de justificativa bem como a indicação expressa de finalização do monitoramento por assunção de risco.</text:p>
          </table:table-cell>
          <table:table-cell table:style-name="ce1" office:value-type="string" calcext:value-type="string">
            <text:p>16/01/2024</text:p>
          </table:table-cell>
          <table:table-cell table:number-columns-repeated="1011"/>
        </table:table-row>
        <table:table-row table:style-name="ro28">
          <table:table-cell table:style-name="ce1" office:value-type="string" calcext:value-type="string">
            <text:p>1523476</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ha na apuração de extravio de bem público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À PROPLADI, consultar a Procuradoria Federal/Univasf, solicitando a este órgão que analise a validade do TCA celebrado nos autos do processo nº 23402.004437/2021-28 e, consequentemente, dos efeitos decorrentes desse ato, e, no caso de confirmada irregularidade na realização do TCA, informe quais as alternativas jurídicas possíveis que podem ser adotadas a fim de salvaguardar o patrimônio da Universidade.</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o seguinte: “Estamos verificando se a consulta à Procuradoria Jurídica foi realizada pela gestão anterior. Contudo, estamos fazendo análise do processo e daremos retorno sobre a presente recomendação”.</text:p>
            <text:p/>
            <text:p>Caso tenha ocorrido a consulta à PF/UNIVASF, solicita-se o envio do respectivo parecer.  Na hipótese de ainda não ter sido enviada a referida consulta, solicita-se o seu envio imediato e o respectivo número no SIPAC.</text:p>
          </table:table-cell>
          <table:table-cell table:style-name="ce1" office:value-type="string" calcext:value-type="string">
            <text:p>16/01/2024</text:p>
          </table:table-cell>
          <table:table-cell table:number-columns-repeated="1011"/>
        </table:table-row>
        <table:table-row table:style-name="ro28">
          <table:table-cell table:style-name="ce1" office:value-type="string" calcext:value-type="string">
            <text:p>152347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ha na apuração de extravio de bem público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 PROPLADI deve consultar à Procuradoria Federal junto à Univasf acerca da admissibilidade de boletim de ocorrência elaborado por Polícia Civil Estadual, e não da Polícia Federal, como disposto no art. 144, §1º, I, da Constituição Federal, em caso de dano ou extravio de bem pertencente à Univasf, tal como ocorreu no processo nº 23402.004437/2021-28.</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o seguinte: “Estamos verificando se a consulta à Procuradoria Jurídica foi realizada pela gestão anterior. Contudo, estamos fazendo análise do processo e daremos retorno sobre a presente recomendação”.</text:p>
            <text:p/>
            <text:p>Caso tenha ocorrido a consulta à PF/UNIVASF, solicita-se o envio do respectivo parecer.  Na hipótese de ainda não ter sido enviada a referida consulta, solicita-se o seu envio imediato e o respectivo número no SIPAC.</text:p>
          </table:table-cell>
          <table:table-cell table:style-name="ce1" office:value-type="string" calcext:value-type="string">
            <text:p>16/01/2024</text:p>
          </table:table-cell>
          <table:table-cell table:number-columns-repeated="1011"/>
        </table:table-row>
        <table:table-row table:style-name="ro27">
          <table:table-cell table:style-name="ce1" office:value-type="string" calcext:value-type="string">
            <text:p>1523478</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Bens Móveis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À PROPLADI, submeter à aprovação da autoridade competente norma descrevendo os procedimentos a serem adotados em caso de extravio e dano aos demais bens móveis da Universidade, inclusive quanto à responsabilização de servidores e/ou terceiros.</text:p>
          </table:table-cell>
          <table:table-cell table:style-name="ce1" table:number-columns-repeated="4"/>
          <table:table-cell table:number-columns-repeated="1011"/>
        </table:table-row>
        <table:table-row table:style-name="ro28">
          <table:table-cell table:style-name="ce1" office:value-type="string" calcext:value-type="string">
            <text:p>1523479</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ha na apuração de extravio de bem público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À PROPLADI, submeter à aprovação da autoridade competente norma descrevendo os procedimentos a serem adotados em caso de extravio e dano aos demais bens móveis da Universidade, inclusive quanto à responsabilização de servidores e/ou terceiro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o seguinte: “Em andamento”. </text:p>
            <text:p/>
            <text:p>Solicita-se que informe quais medidas foram adotadas pela gestão a fim de atender a recomendação, encaminhando a documentação comprobatória. Não hipótese de ter ocorrido avanço, solicita-se a elaboração de plano de ação com a indicação das atividades a serem realizadas, os respectivos responsáveis e os prazo de execução.</text:p>
          </table:table-cell>
          <table:table-cell table:style-name="ce1" office:value-type="string" calcext:value-type="string">
            <text:p>16/01/2024</text:p>
          </table:table-cell>
          <table:table-cell table:number-columns-repeated="1011"/>
        </table:table-row>
        <table:table-row table:style-name="ro8">
          <table:table-cell table:style-name="ce1" office:value-type="string" calcext:value-type="string">
            <text:p>1523480</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ha na apuração de extravio de bem público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 PROPLADI deve padronizar, criar e publicar, no sítio eletrônico da Univasf, fluxograma relativo aos procedimentos para apuração de fato e responsabilidade em casos que envolvem dano ou extravio ao patrimônio institucional.</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que irá adotar as medidas apropriadas a fim de informar a comunidade acadêmica acerca dos procedimentos a serem adotados em caso de extravio de bens. </text:p>
            <text:p/>
            <text:p>Não houve o envio de qualquer documentação comprobatória ou plano de ação.</text:p>
            <text:p>Solicita-se que informe se foi elaborado e publicado o fluxograma sugerido na recomendação. Se sim, informe o link de acesso. Na hipótese de a resposta ser negativa, solicita-se que informe a previsão para elaboração do documento.</text:p>
          </table:table-cell>
          <table:table-cell table:style-name="ce1" office:value-type="string" calcext:value-type="string">
            <text:p>16/01/2024</text:p>
          </table:table-cell>
          <table:table-cell table:number-columns-repeated="1011"/>
        </table:table-row>
        <table:table-row table:style-name="ro22">
          <table:table-cell table:style-name="ce1" office:value-type="string" calcext:value-type="string">
            <text:p>1523481</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Bens inservíveis acumulados no depósito da CEMAFAUNA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 PROPLADI deve estabelecer de forma consolidada para o CEMAFAUNA e as demais unidades administrativas da Univasf fluxograma e cronograma de rotinas e procedimentos para a destinação contínua e regular dos bens inservíveis sob responsabilidade dos servidores da instituição.</text:p>
          </table:table-cell>
          <table:table-cell table:style-name="ce1" office:value-type="string" calcext:value-type="string">
            <text:p>Não houve providência</text:p>
          </table:table-cell>
          <table:table-cell table:style-name="ce1" office:value-type="string" calcext:value-type="string">
            <text:p>Outros</text:p>
          </table:table-cell>
          <table:table-cell table:style-name="ce1" office:value-type="string" calcext:value-type="string">
            <text:p>Conforme resposta ao Ofício nº 24-2023-CI/GR (23402.007361/2023-54), a PROPLADI informou que irá adotar as medidas apropriadas a fim de informar a comunidade acadêmica acerca dos procedimentos para destinação contínua e regular de bens inservíveis. </text:p>
            <text:p/>
            <text:p>Não houve o envio de qualquer documentação comprobatória ou plano de ação.</text:p>
            <text:p>Solicita-se que informe quais  medidas foram adotadas pela gestão visando ao atendimento da recomendação. Caso não tenha ocorrido avanço, solicitar elaboração de plano de ação com a indicação das atividades a serem realizadas, os respectivos responsáveis e os prazo de execução.</text:p>
            <text:p>Solicita-se o envio de toda documentação comprobatória.</text:p>
          </table:table-cell>
          <table:table-cell table:style-name="ce1" office:value-type="string" calcext:value-type="string">
            <text:p>16/01/2024</text:p>
          </table:table-cell>
          <table:table-cell table:number-columns-repeated="1011"/>
        </table:table-row>
        <table:table-row table:style-name="ro25">
          <table:table-cell table:style-name="ce1" office:value-type="string" calcext:value-type="string">
            <text:p>1523482</text:p>
          </table:table-cell>
          <table:table-cell table:number-columns-repeated="2" table:style-name="ce1" office:value-type="string" calcext:value-type="string">
            <text:p>Suspensa</text:p>
          </table:table-cell>
          <table:table-cell table:style-name="ce1" office:value-type="string" calcext:value-type="string">
            <text:p>Gestão de Bens Móveis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text:s/>O CEMAFAUNA deve atualizar no Sistema Patrimônio a localização de todos os bens móveis sob a responsabilidade dos servidores subordinados a esta unidade.</text:p>
          </table:table-cell>
          <table:table-cell table:style-name="ce1" office:value-type="string" calcext:value-type="string">
            <text:p>Recomendação implementada parcialmente</text:p>
          </table:table-cell>
          <table:table-cell table:style-name="ce1"/>
          <table:table-cell table:style-name="ce1" office:value-type="string" calcext:value-type="string">
            <text:p>Conforme despacho e anexo enviados, em 07/03/2023, pelo CEMAFAUNA (documento no. 23402.007372/2023-34), restou comprovada a atualização da localização dos seguintes bens: 070284, 072356, 072357, 072358, 072359, 072360, 072361, 072362, 072363, 072364, 072365, 072366, 072367. </text:p>
            <text:p/>
            <text:p>A CI irá aguarda a conclusão do inventário 2023 para selecionar nova amostra e realizar nova inspeção física.</text:p>
          </table:table-cell>
          <table:table-cell table:style-name="ce1" office:value-type="string" calcext:value-type="string">
            <text:p>16/01/2024</text:p>
          </table:table-cell>
          <table:table-cell table:number-columns-repeated="1011"/>
        </table:table-row>
        <table:table-row table:style-name="ro27">
          <table:table-cell table:style-name="ce1" office:value-type="string" calcext:value-type="string">
            <text:p>1523483</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has de segurança nas rotinas do depósito da PROPLADI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Estabeleça cronograma para a substituição regular dos extintores de incêndio da unidade antes do prazo de venciment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No dia 06/03/2023, a Controladoria Interna encaminhou o Ofício n° 15/2023/CI/GR-UNIVASF (23402.007360/2023-18) para a PU solicitado nova manifestação acerca da presente recomendação. No entanto, não houve resposta da unidade.</text:p>
          </table:table-cell>
          <table:table-cell table:style-name="ce1" office:value-type="string" calcext:value-type="string">
            <text:p>16/01/2024</text:p>
          </table:table-cell>
          <table:table-cell table:number-columns-repeated="1011"/>
        </table:table-row>
        <table:table-row table:style-name="ro24">
          <table:table-cell table:style-name="ce1" office:value-type="string" calcext:value-type="string">
            <text:p>1524026</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has de segurança nas rotinas do depósito da PROPLADI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Demande à PROGEPE sobre a realização de treinamento anti-incêndio realizado com os servidores e, se possível, funcionários terceirizados que trabalhem no setor, bem como apresentar comprovação deste treinamento e estabelecimento de cronograma para a realização periódica de reciclagens e novos treinamento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Tomaremos as providências, junto à CCD/PROGEPE”.</text:p>
            <text:p/>
            <text:p>Solicita-se informe os nomes dos servidores e terceirizados que desempenham suas atividades nas dependências do Almoxarifado, informe quais já realizaram treinamento em combate a incêndios e apresente os respectivos certificados de conclusão de curso</text:p>
            <text:p/>
          </table:table-cell>
          <table:table-cell table:style-name="ce1" office:value-type="string" calcext:value-type="string">
            <text:p>16/01/2024</text:p>
          </table:table-cell>
          <table:table-cell table:number-columns-repeated="1011"/>
        </table:table-row>
        <table:table-row table:style-name="ro7">
          <table:table-cell table:style-name="ce1" office:value-type="string" calcext:value-type="string">
            <text:p>1524028</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has de segurança nas rotinas do depósito da PROPLADI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Verificar a viabilidade e relação custo-benefício da instalação das telas e, em caso de não instalação, de documento justificando esta escolha administrativa e a aceitação dos riscos envolvido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Recomendação acatada. Tomaremos as providências junto a DEMAN para que seja verificada a possibilidade de instalação das telas e/ou material semelhantes para essa finalidade, analisando o custo-benefício do serviço.”.</text:p>
            <text:p/>
            <text:p>Solicita-se que informe se foi analisada a possibilidade de instalação de telas nas grades e janelas do Almoxarifado e a qual a decisão tomada. Caso tenha-se decidido pela instalação das telas, solicita-se que informe se já foi realizado o trabalho ou se há previsão de realizá-lo. Na hipótese de a gestão ter decido pela não instalação das telas, solicita-se que apresente justificativa e indique expressamente o encerramento do monitoramento da recomendação por assunção do risco.</text:p>
          </table:table-cell>
          <table:table-cell table:style-name="ce1" office:value-type="string" calcext:value-type="string">
            <text:p>16/01/2024</text:p>
          </table:table-cell>
          <table:table-cell table:number-columns-repeated="1011"/>
        </table:table-row>
        <table:table-row table:style-name="ro26">
          <table:table-cell table:style-name="ce1" office:value-type="string" calcext:value-type="string">
            <text:p>1524034</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has de segurança nas rotinas do depósito da PROPLADI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Instalar as placas de “proibido fumar” e demais placas de informações de segurança em locais de fácil acesso e visibilidade.</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que irá instalar as placas. </text:p>
            <text:p/>
            <text:p>A Controladoria irá realizar visita in loco para verificar o atendimento da recomendação. Dessa forma, não é necessária, por ora, nova manifestação da PROPLADI.</text:p>
          </table:table-cell>
          <table:table-cell table:style-name="ce1" office:value-type="string" calcext:value-type="string">
            <text:p>16/01/2024</text:p>
          </table:table-cell>
          <table:table-cell table:number-columns-repeated="1011"/>
        </table:table-row>
        <table:table-row table:style-name="ro22">
          <table:table-cell table:style-name="ce1" office:value-type="string" calcext:value-type="string">
            <text:p>1524040</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Efetivação de matrículas realizadas por alunos de graduação em situação irregular junto ao SIBI decorrente da ausência de devolução de material bibliográfico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Cabe ao SIBI realizar o levantamento de todos os alunos inadimplentes e notificá-los acerca da pendência existente, bem como da possível sanção prevista no art. 60 da Resolução nº 08/2015-CONUNI, concedendo-lhes prazo para providenciarem a devolução do material bibliográfico</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Ofício nº 015/2023/SIBI, o SIBI informou que, ao realizar o inventário anual, faz o levantamento das pendências e encaminha e-mail para os inadimplentes. </text:p>
            <text:p/>
            <text:p>O setor encaminhou um modelo de e-mail a ser enviado para os discentes no caso de inadimplemento, no entanto, não há no documento menção ao previsto no art. 60 da Resolução nº 08/2015-CONUNI bem como não foi estipulado prazo para devolução. Sugere-se que no documento de cobrança a ser enviado pelo SIBI conste expressamente o art. 60 da Resolução nº 08/2015-CONUNI e o prazo para devolução do item.</text:p>
            <text:p>Ademais, solicita-se relação de inadimplentes referentes ao período 2023.1, com a indicação do número de tombo, descrição, nome completo, CPF e curso do discente.</text:p>
          </table:table-cell>
          <table:table-cell table:style-name="ce1" office:value-type="string" calcext:value-type="string">
            <text:p>16/01/2024</text:p>
          </table:table-cell>
          <table:table-cell table:number-columns-repeated="1011"/>
        </table:table-row>
        <table:table-row table:style-name="ro33">
          <table:table-cell table:style-name="ce1" office:value-type="string" calcext:value-type="string">
            <text:p>1524055</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Efetivação de matrículas realizadas por alunos de graduação em situação irregular junto ao SIBI decorrente da ausência de devolução de material bibliográfico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SRCA/UNIVASF</text:p>
          </table:table-cell>
          <table:table-cell table:style-name="ce1" office:value-type="string" calcext:value-type="string">
            <text:p>CI/UNIVASF</text:p>
          </table:table-cell>
          <table:table-cell table:style-name="ce1" office:value-type="string" calcext:value-type="string">
            <text:p><text:s/>SIBI e SRCA devem consultar a STI acerca da possibilidade de integração dos sistemas ou de outra solução informatizada que viabilize a identificação automática dos alunos com pendência no SIBI, e, por conseguinte, impeça a matrícula desses estudantes nos semestres seguintes ao do registro da pendência</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OFÍCIO Nº 4/ 2023 - SRCA – GAB ( 23402.011294/2023-72), a SRCA  informou o seguinte:</text:p>
            <text:p>"No que se refere à recomendação apontada no item 01, informamos que em consulta à STI/Univasf ficou esclarecido não ser possível, por parte desse setor, realizar a integração do Sistema de Informações e Gestão Acadêmica (SIG@) e o sistema Pergamum utilizado pelo SIBI, em virtude de que a infraestrutura do SIG@ utilizada pela Univasf, tanto no que se refere ao sistema quanto ao banco de dados, está localizada e tem os custos de operação mantidos pela Universidade Federal de Pernambuco (UFPE), a qual é a responsável e administradora do sistema.</text:p>
            <text:p>Nesse sentido, a STI/Univasf não dispõe do código fonte do sistema SIG@ para eventual implementação de novas funcionalidades, tendo apenas o perfil de consulta ao banco de dados.</text:p>
            <text:p>Em face dessa impossibilidade, foi realizada reunião entre o SIBI e a SRCA, conforme recomendado no item 02, para pensar as possíveis soluções com vistas à devida aplicação da norma e verificou-se a necessidade de customização do SIG@, a fim se operacionalizar com eficácia e exatidão o impedimento de matrícula para os discentes com débito na biblioteca. Para tanto será feita consulta à Superintendência de Tecnologia da Informação da UFPE acerca da possibilidade de se efetivar tal customização no sistema, visto que a contratação atual referente ao SIG@ (processo nº 23402.015970/2021-15) não prevê atualizações nesse sentido. </text:p>
            <text:p>Dessa forma, vislumbramos que a configuração desejada somente possa ser implantada a partir do período letivo 2023.1, não havendo possibilidade para o semestre 2022.2 dada a complexidade das alterações no sistema e tendo em vista que o início das matrículas deste semestre já estava programado para 15/03/2023. Cumpre-nos ressaltar que se tentou buscar uma forma emergencial de fazer o controle e suspensão manual da matrícula dos inadimplentes ainda para 2022.2, mas nenhum dos procedimentos pensados se mostrou viável e eficiente diante do curto espaço de tempo.</text:p>
            <text:p>Assim, ainda que não seja possível a customização apontada, a SRCA e o SIBI já iniciaram as tratativas para elaborar um plano de ação, estabelecendo os mecanismos, fluxo de atividades e procedimentos pertinentes a cada setor, de modo a viabilizar o cumprimento do disposto na resolução em tela a partir do período letivo 2023.1."</text:p>
            <text:p/>
            <text:p>Já o SIBI, por meio do Ofício nº 15/2023 informou o seguinte:</text:p>
            <text:p>"3. No que se referem aos itens 02 ao 05, informamos que, atualmente, os sistemas utilizados pelo SIBI (Pergamum) e pela Secretaria de Registro e Controle Acadêmico – SRCA (Siga) não possuem dados integrados/interligados. Desta forma, de modo automático, não é possível, por parte do SIBI, bloquear a realização de matrícula para os discentes que estejam em débito com a biblioteca, pois o setor não possui acesso aos dados da funcionalidade da matrícula do Siga, serviço de competência da SRCA.</text:p>
            <text:p>4. Esforços institucionais ainda precisam ser empreendidos, especialmente envolvendo a integração de dados e funcionalidades dos sistemas Pergamum e Siga. Foi realizada consulta ao STI da instituição quanto à solução tecnológica, porém o setor não tem responsabilidade sobre o sistema de matrículas da instituição não podendo realizar qualquer tipo de alteração.</text:p>
            <text:p>5. Diante disso, após reunião entre SIBI e SRCA, realizada no dia 01/03/2023, acordou- se que será verificada junto à instituição responsável pelo sistema de matrículas, a possibilidade de customização para possibilitar a suspensão de matrículas de alunos pendentes. No entanto, se possível à solução, a mesma só poderá ser aplicada no semestre 2023.1 devido ao curto prazo para o ciclo de matrículas do semestre 2022.2.</text:p>
            <text:p>Av. José de Sá Maniçoba, S/N, Centro, Petrolina (PE), CEP: 56304-917</text:p>
            <text:p>(87) 2101-6889/ biblioteca@univasf.edu.br</text:p>
            <text:p>6. Não havendo possibilidade da customização do sistema, SIBI e SRCA já estão em planejamento de um fluxo de atividades dos dois setores para possibilitar o cumprimento da resolução que, de mesmo modo, só poderá ser aplicada no semestre 2023.1, devido à necessidade de uma comunicação antecipada à comunidade dos procedimentos."</text:p>
            <text:p/>
            <text:p>Os setores demandados demonstraram que vêm envidando os esforços necessários para atender a recomendação.</text:p>
            <text:p>Solicita-se que informe se foi adotada ferramenta tecnológica impossibilitando a matrícula de alunos com pendência junto ao SIBI. Se sim, informe qual a ferramenta. Caso não seja possível a adoção de ferramenta tecnológica para manter esse controle, solicita-se que apresente justificativa.</text:p>
          </table:table-cell>
          <table:table-cell table:style-name="ce1" office:value-type="string" calcext:value-type="string">
            <text:p>16/01/2024</text:p>
          </table:table-cell>
          <table:table-cell table:number-columns-repeated="1011"/>
        </table:table-row>
        <table:table-row table:style-name="ro13">
          <table:table-cell table:style-name="ce1" office:value-type="string" calcext:value-type="string">
            <text:p>1524069</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Efetivação de matrículas realizadas por alunos de graduação em situação irregular junto ao SIBI decorrente da ausência de devolução de material bibliográfico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SRCA/UNIVASF</text:p>
          </table:table-cell>
          <table:table-cell table:style-name="ce1" office:value-type="string" calcext:value-type="string">
            <text:p>CI/UNIVASF</text:p>
          </table:table-cell>
          <table:table-cell table:style-name="ce1" office:value-type="string" calcext:value-type="string">
            <text:p>Caso a STI informe a impossibilidade de solução tecnológica, SIBI e SRCA devem reunir-se para avaliarem a situação, os riscos intrínsecos e as possíveis soluções, e, assim, definirem o fluxo de trabalho (etapas, atividades, prazos e responsável) a fim de obstar a matrícula de alunos inadimplentes junto ao SIBI a partir do semestre 2022.2.</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OFÍCIO Nº 4/ 2023 - SRCA – GAB ( 23402.011294/2023-72), considerando a impossibilidade de integração entre os sistemas (SIG@ e Pergamum), foi realizada uma reunião entre o SIBI e a SRCA para buscar soluções possíveis. Concluiu-se ser necessária customização do SIG@ a fim se operacionalizar com eficácia e exatidão o impedimento de matrícula para os discentes com débito na biblioteca. Para tanto será feita consulta à Superintendência de Tecnologia da Informação da UFPE acerca da possibilidade de se efetivar tal customização no sistema, visto que a contratação atual referente ao SIG@ (processo nº 23402.015970/2021-15) não prevê atualizações nesse sentido. Por esse motivo, a SRCA informou que a vedação da matrícula por alunos inadimplentes junto ao SIBI só seria possível para o período letivo 2023.1, visto não haver tempo hábil para adoção dos controles internos necessários. Ademais, foi informado que a SRCA e o SIBI irão elaborar um plano de ação visando o cumprimento da norma, ainda que não seja possível a utilização de qualquer ferramenta de informática. </text:p>
            <text:p/>
            <text:p>A SRCA e o SIBI vêm demonstrando empenho em encontrar uma solução para resolver a situação identificada pela CI e atender a recomendação.</text:p>
            <text:p>Considerando a informação de que seria elaborado um plano de ação, solicita-se o envio de cópia de tal documento e informe se a implementação do referido plano encontra-se conforme planejado. Caso a execução esteja em atraso, solicita-se que apresente justificativa.</text:p>
          </table:table-cell>
          <table:table-cell table:style-name="ce1" office:value-type="string" calcext:value-type="string">
            <text:p>22/01/2024</text:p>
          </table:table-cell>
          <table:table-cell table:number-columns-repeated="1011"/>
        </table:table-row>
        <table:table-row table:style-name="ro27">
          <table:table-cell table:style-name="ce1" office:value-type="string" calcext:value-type="string">
            <text:p>1524073</text:p>
          </table:table-cell>
          <table:table-cell table:number-columns-repeated="2" table:style-name="ce1" office:value-type="string" calcext:value-type="string">
            <text:p>Suspensa</text:p>
          </table:table-cell>
          <table:table-cell table:style-name="ce1" office:value-type="string" calcext:value-type="string">
            <text:p>Efetivação de matrículas realizadas por alunos de graduação em situação irregular junto ao SIBI decorrente da ausência de devolução de material bibliográfico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SRCA/UNIVASF</text:p>
          </table:table-cell>
          <table:table-cell table:style-name="ce1" office:value-type="string" calcext:value-type="string">
            <text:p>CI/UNIVASF</text:p>
          </table:table-cell>
          <table:table-cell table:style-name="ce1" office:value-type="string" calcext:value-type="string">
            <text:p>SIBI e SRCA devem propor, se pertinente, reforma da Resolução nº 08/2015-CONUNI ao Conselho Universitário, após definição das rotinas de trabalho necessárias para cumprimento do art. 60 da referida norma.</text:p>
          </table:table-cell>
          <table:table-cell table:style-name="ce1" office:value-type="string" calcext:value-type="string">
            <text:p>Não houve providência</text:p>
          </table:table-cell>
          <table:table-cell table:style-name="ce1"/>
          <table:table-cell table:style-name="ce1" office:value-type="string" calcext:value-type="string">
            <text:p>O monitoramento desta tarefa será suspenso até análise das respostas referentes às tarefas 1524055 e 1524069.</text:p>
            <text:p/>
            <text:p/>
          </table:table-cell>
          <table:table-cell table:style-name="ce1" office:value-type="string" calcext:value-type="string">
            <text:p>22/01/2024</text:p>
          </table:table-cell>
          <table:table-cell table:number-columns-repeated="1011"/>
        </table:table-row>
        <table:table-row table:style-name="ro22">
          <table:table-cell table:style-name="ce1" office:value-type="string" calcext:value-type="string">
            <text:p>1524086</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Efetivação de matrículas realizadas por alunos de graduação em situação irregular junto ao SIBI decorrente da ausência de devolução de material bibliográfico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Na hipótese de impossibilidade de solução tecnológica, realizada a devolução do material bibliográfico por aluno inadimplente, cabe ao SIBI comunicar imediatamente à SRCA sobre o fato e, por sua vez, à citada Secretaria atualizar os seus cadastros, de modo a evitar que algum aluno seja prejudicado por falha na comunicação entre os setore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Ofício nº 15/2023-SIBI, "Não havendo possibilidade da customização do sistema, SIBI e SRCA já estão em planejamento de um fluxo de atividades dos dois setores para possibilitar o cumprimento da resolução que, de mesmo modo, só poderá ser aplicada no semestre 2023.1, devido à necessidade de uma comunicação antecipada à comunidade dos procedimentos."</text:p>
            <text:p/>
            <text:p>Na hipótese de não ter sido desenvolvida ferramenta tecnológica capaz de impedir a realização de matrícula por alunos inadimplentes, solicita-se que informe se já foram definidas rotinas de trabalho e canais de comunicação com esse objetivo. Caso a resposta seja positiva, solicita-se que descreva as atividades a serem desenvolvidas, indique os respectivos responsáveis e, se houve, apresente o fluxograma.</text:p>
          </table:table-cell>
          <table:table-cell table:style-name="ce1" office:value-type="string" calcext:value-type="string">
            <text:p>22/01/2024</text:p>
          </table:table-cell>
          <table:table-cell table:number-columns-repeated="1011"/>
        </table:table-row>
        <table:table-row table:style-name="ro31">
          <table:table-cell table:style-name="ce1" office:value-type="string" calcext:value-type="string">
            <text:p>1524166</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Efetivação de matrículas realizadas por alunos de graduação em situação irregular junto ao SIBI decorrente da ausência de devolução de material bibliográfico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o SIBI cabe realizar campanhas periódicas de conscientização a fim de divulgar a norma contida do art. 60 da Resolução nº 08/2015-CONUNI, alertando os alunos sobre a sanção prevista no referido dispositivo legal.</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Por meio do Ofício nº 15/2023-SIBI, o SIBI informou o seguinte:"nas redes sociais do SIBI Univasf, busca-se conscientizar os usuários das bibliotecas acerca da importância do cumprimento de prazos previstos para a devolução de materiais emprestados (ver, por exemplo, publicação do dia 13.07.2022), bem como há instrução de como utilizar o Sistema Pergamum para a verificação de títulos pendentes (vídeo treinamento disponibilizado no Instagram do SIBI Univasf em 21.03.2022, e compartilhado no canal do YouTube do SIBI Univasf, em 02.06.2022, link: https://www.youtube.com/watch?v=lEV0F46y3qU) e para a realização de renovações de empréstimos (vídeo treinamento disponibilizado no Instagram do SIBI Univasf em 01.06.2022, e compartilhado no canal do YouTube do SIBI Univasf, em 03.06.2022, link: https://www.youtube.com/watch?v=WsF1_gYREXc)."</text:p>
            <text:p/>
            <text:p>Embora o SIBI tenha demonstrado que, rotineiramente, faz campanhas e publica informativos visando conscientizar os usuários acerca da importância da devolução do material bibliográfico,  nos documentos “Apresentação SIBI” e “3 motivos para devolver livros no prazo”, não há citação da possível penalidade de impedimento de matrícula.</text:p>
            <text:p>A CI entende ser relevante que os usuários sejam informados sobre o possível impedimento de matrícula em caso de inadimplemento, razão pela qual sugere-se que essa informação conste expressamente no material produzido e divulgado pelo SIBI. </text:p>
          </table:table-cell>
          <table:table-cell table:style-name="ce1" office:value-type="string" calcext:value-type="string">
            <text:p>22/01/2024</text:p>
          </table:table-cell>
          <table:table-cell table:number-columns-repeated="1011"/>
        </table:table-row>
        <table:table-row table:style-name="ro29">
          <table:table-cell table:style-name="ce1" office:value-type="string" calcext:value-type="string">
            <text:p>1524169</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individualização dos livros no sistema de patrimônio de bens móveis adquiridos em data anterior a 2009 e duplicidade entre os números de tombo dos bens móveis e os do registro patrimonial do acervo bibliográfico dos livros comprados posteriormente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 PROPLADI deve encaminhar à PF-Univasf consulta sobre a interpretação que deve ser dada aos normativos referentes ao controle patrimonial do acervo bibliográfico e depois em conjunto com o SIBI e os demais setores deve elaborar plano de ação e publicação de eventuais normativos pertinentes a fim de se adequar a interpretação consolidada. Esta consulta deve tratar, ao menos, das seguintes questões:</text:p>
            <text:p>1) Qual a maneira correta de se interpretar o item 7.13 da I.N. SEDAP 205/1988, a de que é possível a existência de duas listas paralelas e sequenciais de tombamento dos bens móveis, sendo uma para os livros e outra para os demais bens, ou o tombamento dos bens móveis da instituição deve seguir uma numeração única sequencial, independente do tipo do bem móvel a ser registrado?</text:p>
            <text:p>2) Especificamente sobre o item de tombo nº 2212, que concentra os livros adquiridos pela Univasf até o ano de 2009, o mesmo se encontra em conformidade com o Acórdão TCU 111/2006 – 1ª Câmara, o art. 18 da Lei 10.753/2003, os arts. 15 §2º e 94 da Lei 4320/64 e a IN/SEDAP 205/88, itens 7.4 e 7.9.?</text:p>
            <text:p>3) A forma como os livros doados são controlados apenas pelo SIBI encontra guarida na legislação pátria e com os normativos atuais da Univasf?</text:p>
            <text:p>4) Os modelos de gestão do acervo bibliográfico que são adotados pela UFC e pela UFPA, onde o setor de biblioteca assume a posição de “setor de patrimônio” em relação ao gerenciamento do acervo, estão adequados à legislação pátria, visto que nestas IFEs para todos os efeitos o Código de Exemplar gerado pelo sistema Pergamum é considerado o número de tombo dos livros do acerv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o seguinte: “Estamos verificando se a consulta à Procuradoria Jurídica foi realizada pela gestão anterior. Caso não tenha sido feita, estaremos formalizando com a maior brevidade possível e tomaremos as providências junto ao SIBI, Progest e Reitoria para normativa que oriente sobre incorporação de exemplares por doação, como também, analisaremos sobre a possibilidade de inserção do número de registro do Sistema Pergamum no Sistema de Patrimônio.</text:p>
            <text:p/>
            <text:p>Caso a consulta já tenha sido realizada, solicita-se o envio do respectivo parecer ou, caso este documento ainda não tenha sido emitido, informe o o número do processo/documento no SIPAC da consulta realizada à PF/Univasf.</text:p>
          </table:table-cell>
          <table:table-cell table:style-name="ce1" office:value-type="string" calcext:value-type="string">
            <text:p>22/01/2024</text:p>
          </table:table-cell>
          <table:table-cell table:number-columns-repeated="1011"/>
        </table:table-row>
        <table:table-row table:style-name="ro10">
          <table:table-cell table:style-name="ce1" office:value-type="string" calcext:value-type="string">
            <text:p>1524174</text:p>
          </table:table-cell>
          <table:table-cell table:number-columns-repeated="2" table:style-name="ce1" office:value-type="string" calcext:value-type="string">
            <text:p>Suspensa</text:p>
          </table:table-cell>
          <table:table-cell table:style-name="ce1" office:value-type="string" calcext:value-type="string">
            <text:p>Ausência de incorporação ao Sistema de Patrimônio da Universidade dos livros adquiridos pela instituição na modalidade doação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o dirimir através de consulta à PF-Univasf sobre as divergências de interpretação normativa elencada nas recomendações das constatações 01 e 08 deve a PROPLADI jundo com o SIBI, a PROGEST e a Reitoria estabelecer fluxograma consolidado no manual de bens móveis da Univasf de incorporação das obras futuras recebidas na modalidade de doação pela instituição.</text:p>
          </table:table-cell>
          <table:table-cell table:style-name="ce1" office:value-type="string" calcext:value-type="string">
            <text:p>Não houve providência</text:p>
          </table:table-cell>
          <table:table-cell table:style-name="ce1"/>
          <table:table-cell table:style-name="ce1" office:value-type="string" calcext:value-type="string">
            <text:p>O monitoramento será retomado após verificada a realização das consultas e emissão dos respectivos pareceres (tarefa 1524169)</text:p>
            <text:p/>
          </table:table-cell>
          <table:table-cell table:style-name="ce1" office:value-type="string" calcext:value-type="string">
            <text:p>22/01/2024</text:p>
          </table:table-cell>
          <table:table-cell table:number-columns-repeated="1011"/>
        </table:table-row>
        <table:table-row table:style-name="ro23">
          <table:table-cell table:style-name="ce1" office:value-type="string" calcext:value-type="string">
            <text:p>1524177</text:p>
          </table:table-cell>
          <table:table-cell table:number-columns-repeated="2" table:style-name="ce1" office:value-type="string" calcext:value-type="string">
            <text:p>Suspensa</text:p>
          </table:table-cell>
          <table:table-cell table:style-name="ce1" office:value-type="string" calcext:value-type="string">
            <text:p>Ausência de incorporação ao Sistema de Patrimônio da Universidade dos livros adquiridos pela instituição na modalidade doação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 PROPLADI em conjunto com o SIBI, a PROGEST e a Reitoria e após análise da relação custo-benefício desta atividade deve estabelecer um plano de ação para efetivar a incorporação ao patrimônio das obras recebidas na modalidade doação por parte da UNIVASF.</text:p>
          </table:table-cell>
          <table:table-cell table:style-name="ce1" office:value-type="string" calcext:value-type="string">
            <text:p>Não houve providência</text:p>
          </table:table-cell>
          <table:table-cell table:style-name="ce1"/>
          <table:table-cell table:style-name="ce1" office:value-type="string" calcext:value-type="string">
            <text:p><text:s/>O monitoramento será retomado após verificada a realização das consultas e emissão de parecer pela PF/UNIVASF relativa à incorporação e controle dos bens recebidos por doação.</text:p>
          </table:table-cell>
          <table:table-cell table:style-name="ce1" office:value-type="string" calcext:value-type="string">
            <text:p>22/01/2024</text:p>
          </table:table-cell>
          <table:table-cell table:number-columns-repeated="1011"/>
        </table:table-row>
        <table:table-row table:style-name="ro34">
          <table:table-cell table:style-name="ce1" office:value-type="string" calcext:value-type="string">
            <text:p>152418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Deficiências no cadastramento e controle dos livros do acervo bibliográfico e ausência de baixa patrimonial dos livros extraviados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 PROPLADI e o SIBI devem estabelecer os fluxos e procedimentos para a baixa dos livros nos assentamentos patrimoniais da Univasf, bem como estabelecer plano de ação para o espelhamento das informações referentes ao acervo bibliográficos em posse de ambos os setores, devendo ser avaliada no caso a possibilidade, viabilidade e relação custo-benefício de utilização do número de cadastro do sistema pergamum como número de registro patrimonial de todos os livros sob a guarda do SIBI.</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OFÍCIO Nº 015/2023/SIBI,foi realizada uma reunião entre o representante do SIBI e o SAMP/PROPLADI. Haverá uma nova reunião a fim de tratar das propostas de fluxos e ações a serem definidas. Conforme resposta ao Ofício nº 24-2023-CI/GR (23402.007361/2023-54), a PROPLADI informouo seguinte: “Estamos verificando se a consulta à Procuradoria Jurídica foi realizada pela gestão anterior. Caso não tenha sido feita, estaremos formalizando com a maior brevidade possível e tomaremos as providências junto ao SIBI, Progest e Reitoria para normativa que oriente sobre incorporação de exemplares por doação, como também, analisaremos sobre a possibilidade de inserção do número de registro do Sistema Pergamum no Sistema de Patrimônio.”.</text:p>
            <text:p/>
            <text:p>Solicita-se que informem quais providências foram adotadas visando o atendimento da recomendação. Caso não tenha ocorrido qualquer avanço, solicita-se que as unidades, conjuntamente, elaborem um plano de ação, no qual haja a descriação, ao menos, das ações que serão executadas, dos respectivos responsáveis e dos prazos de cumprimento.</text:p>
          </table:table-cell>
          <table:table-cell table:style-name="ce1" office:value-type="string" calcext:value-type="string">
            <text:p>22/01/2024</text:p>
          </table:table-cell>
          <table:table-cell table:number-columns-repeated="1011"/>
        </table:table-row>
        <table:table-row table:style-name="ro35">
          <table:table-cell table:style-name="ce1" office:value-type="string" calcext:value-type="string">
            <text:p>1524184</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Deficiências nos controles relativos a proteção dos bens patrimoniais sob a guarda do SIBI contra eventos de furto e roubo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O SIBI deve estabelecer o mapeamento dos riscos aos quais o acervo bibliográfico está exposto (incluso aí os riscos referentes aos eventos de furto e incêndio), avaliar quais medidas poderiam ser implementadas para mitigar os riscos mais relevantes identificados e apresentar tal estudo à Reitoria onde este setor deve avaliar a relação custobenefício, a conveniência e a oportunidade da implementação destes controles.</text:p>
          </table:table-cell>
          <table:table-cell table:style-name="ce1" office:value-type="string" calcext:value-type="string">
            <text:p>Recomendação não implementada: Ação inadequada ou insuficiente</text:p>
          </table:table-cell>
          <table:table-cell table:style-name="ce1" office:value-type="string" calcext:value-type="string">
            <text:p>Reiteração</text:p>
          </table:table-cell>
          <table:table-cell table:style-name="ce1" office:value-type="string" calcext:value-type="string">
            <text:p>Mediante Ofício nº 015/2023/SIBI foi informado o seguinte:</text:p>
            <text:p>"SIBI vem estabelecendo medidas para mitigar os riscos aos quais o acervo bibliográfico está exposto, incluindo àqueles referentes aos eventos de furto e incêndio.</text:p>
            <text:p>? Segurança do acervo - As ações para segurança do acervo consistem em monitoramento constante, executado pela equipe das Bibliotecas, observando-se problemas que possam surgir quanto à infraestrutura dos prédios e aos equipamentos do setor. Ao se identificar algum problema que possa prejudicar a segurança do acervo, equipe e/ou usuários, é realizada, de imediato, a notificação e a cobrança dos reparos necessários à solução da demanda à administração da Universidade e setores responsáveis;</text:p>
            <text:p>? As Bibliotecas criaram alternativas paliativas, como conferencia dos materiais que saem das Bibliotecas, por meio de um computador no balcão de atendimento, além das solicitações formalizadas, junto à Instituição, de recursos humanos para ajudar nessa conferencia: recepcionistas e segurança (vigilância patrimonial);</text:p>
            <text:p>? Para ampliar as medidas de segurança, a fim de inibir possíveis delitos, o SIBI tem feito, periodicamente, solicitações junto à Reitoria da Instituição para aquisição de sistema antifurto; aumento no número de armários guarda-volumes; novas fechaduras e cadeados, além de equipamentos de segurança (circuito interno de TV) e contratação de seguranças para as Bibliotecas do Sistema Integrado;</text:p>
            <text:p>? Incêndio – Aconteceu recentemente, por meio de uma parceria entre SIBI e Coordenação de Desempenho e Capacitação da PROGEPE, um treinamento com a equipe das Biblioteca sobre Incêndio que foi realizado de forma presencial no Auditório da Biblioteca, Campus Petrolina, durante os dias 27 e 28/03 das 08h às 12h, com o Tenente Sampaio, do Corpo de Bombeiros Militar de Pernambuco (ver anexo).</text:p>
            <text:p>12. Neste sentido, As unidades do SIBI dispõem de extintores, sendo solicitadas, constantes avaliações, via técnico de segurança do trabalho, para verificação da quantidade e localização adequada destes equipamentos nos espaços das Bibliotecas, e troca periódica no caso de validade vencida, como forma de prevenção de riscos ambientais.</text:p>
            <text:p>Nem todas as unidades do SIBI possuem sistema de detecção de incêndios. A instalação de tal sistema atrelado a um dimensionamento do número de extintores específicos para cada um dos ambientes da Biblioteca, bem como a disposição desses extintores nos espaços da unidade de informação e sinalizações de emergência, constitui-se numa alternativa de antecipação e medida de controle e alerta a um possível sinistro."</text:p>
            <text:p/>
            <text:p>Em que pese as iniciativas adotadas pelo SIBI para salvaguardar o acervo bibliográfico desta Instituição, faz-se necessário destacar que a recomendação da Controladoria Interna trata do mapeamento de riscos organizacionais relativos à gestão do acervo sob a responsabilidade do SIBI.</text:p>
            <text:p>Conforme Resolução nº 25/2017-CONUNI, em anexo, foi instituída a Política de Gestão de Riscos - PGRISCOS da Univasf, a qual prevê o mapeamento de riscos para apoio à tomada de decisão e à elaboração do planejamento estratégico. Ademais, consoante art. 8º da referida Resolução, "cada unidade organizacional deve implementar, em sua área de competência, procedimentos alinhados à PGRISCOS.".</text:p>
            <text:p>Em 2018, mediante publicação da Instrução Normativa nº 11, restou aprovada a Metodologia de Gestão de Risco da Univasf, estabelecendo e estruturando as etapas necessárias para a operacionalização da gestão de riscos em cada estrutura institucional desta Universidade.</text:p>
            <text:p>Considerando o exposto, solicita-se a apresentação de plano de ação visando a elaboração do plano de gestão de risco do SIBI, consoante dispõem as normas internas citadas acima.</text:p>
            <text:p/>
          </table:table-cell>
          <table:table-cell table:style-name="ce1" office:value-type="string" calcext:value-type="string">
            <text:p>22/01/2024</text:p>
          </table:table-cell>
          <table:table-cell table:number-columns-repeated="1011"/>
        </table:table-row>
        <table:table-row table:style-name="ro10">
          <table:table-cell table:style-name="ce1" office:value-type="string" calcext:value-type="string">
            <text:p>1524188</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Deficiências nos controles relativos a prevenção de incêndios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Demande a PROGEPE sobre a realização de treinamento anti-incêndio realizado com os servidores e, se possível, funcionários terceirizados que trabalhem no setor (SIBI), bem como apresentar comprovação deste treinamento e estabelecimento de cronograma para a realização periódica de reciclagens e novos treinamentos</text:p>
          </table:table-cell>
          <table:table-cell table:style-name="ce1" table:number-columns-repeated="4"/>
          <table:table-cell table:number-columns-repeated="1011"/>
        </table:table-row>
        <table:table-row table:style-name="ro16">
          <table:table-cell table:style-name="ce1" office:value-type="string" calcext:value-type="string">
            <text:p>1524190</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Deficiências nos controles relativos a prevenção de incêndios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Estabeleça cronograma para a substituição regular dos extintores de incêndio da unidade antes do prazo de vencimento.</text:p>
          </table:table-cell>
          <table:table-cell table:style-name="ce1" table:number-columns-repeated="4"/>
          <table:table-cell table:number-columns-repeated="1011"/>
        </table:table-row>
        <table:table-row table:style-name="ro16">
          <table:table-cell table:style-name="ce1" office:value-type="string" calcext:value-type="string">
            <text:p>1524193</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Deficiências nos controles relativos a prevenção de incêndios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Instalar as placas de “proibido fumar” e demais placas de informações de segurança em locais de fácil acesso e visibilidade.</text:p>
          </table:table-cell>
          <table:table-cell table:style-name="ce1" table:number-columns-repeated="4"/>
          <table:table-cell table:number-columns-repeated="1011"/>
        </table:table-row>
        <table:table-row table:style-name="ro24">
          <table:table-cell table:style-name="ce1" office:value-type="string" calcext:value-type="string">
            <text:p>1524195</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ragilidades nos registros e lançamentos contábeis relativos aos bens móveis permanentes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Deve a PROPLADI analisar a conveniência e oportunidade de continuar a elaborar e encaminhar para a PROGEST, juntamente com o relatório mensal de bens emitido pelo Sistema de Patrimônio, os documentos exemplificados nas figuras 34 a 36 deste relatório de auditoria.</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o seguinte: “Em análise;”. </text:p>
            <text:p/>
            <text:p>Considerando as fragilidades relatadas na Constatação 14 do relatório de auditoria nº 202101, informe se a gestão avaliou continuar a elaborar e encaminhar para a PROGEST os documentos exemplificados nas figuras 34 a 36 do relatório e, caso tenha avaliado,  indique a decisão tomada e sua justificativa.</text:p>
          </table:table-cell>
          <table:table-cell table:style-name="ce1" office:value-type="string" calcext:value-type="string">
            <text:p>22/01/2024</text:p>
          </table:table-cell>
          <table:table-cell table:number-columns-repeated="1011"/>
        </table:table-row>
        <table:table-row table:style-name="ro26">
          <table:table-cell table:style-name="ce1" office:value-type="string" calcext:value-type="string">
            <text:p>1524197</text:p>
          </table:table-cell>
          <table:table-cell table:number-columns-repeated="2" table:style-name="ce1" office:value-type="string" calcext:value-type="string">
            <text:p>Suspensa</text:p>
          </table:table-cell>
          <table:table-cell table:style-name="ce1" office:value-type="string" calcext:value-type="string">
            <text:p>Fragilidades nos registros e lançamentos contábeis relativos aos bens móveis permanentes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Caso a PROPLADI decida por permanecer emitindo os documentos citados na recomendação anterior, aperfeiçoar os controles internos, de modo a evitar que falhas semelhantes a identificadas neste relatório se repitam e possam comprometer a credibilidade dos lançamentos contábeis, a exemplo da realização de revisão dos documentos por pessoa diferente da que os elaborou.</text:p>
            <text:p/>
          </table:table-cell>
          <table:table-cell table:style-name="ce1" office:value-type="string" calcext:value-type="string">
            <text:p>Não houve providência</text:p>
          </table:table-cell>
          <table:table-cell table:style-name="ce1"/>
          <table:table-cell table:style-name="ce1" office:value-type="string" calcext:value-type="string">
            <text:p><text:s/>CI – supende-se o monirotamento desta recomendação até a análise da nova manifestação da unidade auditada relativa à tarefa 1524195.</text:p>
          </table:table-cell>
          <table:table-cell table:style-name="ce1" office:value-type="string" calcext:value-type="string">
            <text:p>22/01/2024</text:p>
          </table:table-cell>
          <table:table-cell table:number-columns-repeated="1011"/>
        </table:table-row>
        <table:table-row table:style-name="ro22">
          <table:table-cell table:style-name="ce1" office:value-type="string" calcext:value-type="string">
            <text:p>1524198</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ragilidades nos registros e lançamentos contábeis relativos aos bens móveis permanentes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Verificar a conveniência e oportunidade de lotação de servidor(a) com conhecimento técnico em contabilidade no Departamento de Patrimônio e Logística, de modo que ele/ela possa auxiliar a equipe desse departamento no desenvolvimento das atividades afetas a essa área do conheciment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que irá tomar as providências necessárias junto à PROGEPE. </text:p>
            <text:p/>
            <text:p>Não houve o envio de qualquer documentação comprobatória por parte da PROPLADI. </text:p>
            <text:p>Caso a unidade tenha-se decidido por solicitar a  lotação de servidor(a) com conhecimento técnico em contabilidade no Departamento de Patrimônio e Logística, encaminhe cópia do documento enviado para a PROGEPE com o pedido.</text:p>
            <text:p>Na hipótese de a PROPLADI decidir por não atender a recomendação, sugere-se que solicite expressamente a conclusão do monitoramento desta recomendação com a assunção de risco pela gestão.</text:p>
          </table:table-cell>
          <table:table-cell table:style-name="ce1" office:value-type="string" calcext:value-type="string">
            <text:p>22/01/2024</text:p>
          </table:table-cell>
          <table:table-cell table:number-columns-repeated="1011"/>
        </table:table-row>
        <table:table-row table:style-name="ro24">
          <table:table-cell table:style-name="ce1" office:value-type="string" calcext:value-type="string">
            <text:p>152420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ragilidades nos registros e lançamentos contábeis relativos aos bens móveis permanentes - Relatório de Auditoria nº 202101</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Proceder à classificação e, conseguinte, destinação ou disposição final de todos os bens registrados com valores simbólicos ou irrisórios no Sistema de Patrimônio e adotar rotinas de trabalho que impeçam a ocorrência de falha similar futuramente</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o seguinte: “Ciente e acatada a recomendação. Estamos elaborando Plano de Trabalho para tal fim.” </text:p>
            <text:p/>
            <text:p>Solicita-se o envio do plano de trabalho citado pela unidade, bem como de relatório emitido pelo sistema de patrimônio com a relação de todos os bens e os respectivos  valores.</text:p>
            <text:p/>
          </table:table-cell>
          <table:table-cell table:style-name="ce1" office:value-type="string" calcext:value-type="string">
            <text:p>22/01/2024</text:p>
          </table:table-cell>
          <table:table-cell table:number-columns-repeated="1011"/>
        </table:table-row>
        <table:table-row table:style-name="ro23">
          <table:table-cell table:style-name="ce1" office:value-type="string" calcext:value-type="string">
            <text:p>1524205</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o CGGRC, promover a atualização do art. 10 da PGRISCOS/UNIVASF, que dispõe acerca da composição do CGGRC, visto que encontra-se desatualizado tendo em vista as diversas mudanças na estrutura organizacional da Universidade ocorridas desde a época da publicação da norma.</text:p>
          </table:table-cell>
          <table:table-cell table:style-name="ce1" table:number-columns-repeated="4"/>
          <table:table-cell table:number-columns-repeated="1011"/>
        </table:table-row>
        <table:table-row table:style-name="ro27">
          <table:table-cell table:style-name="ce1" office:value-type="string" calcext:value-type="string">
            <text:p>1524206</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À Reitoria coordenar a elaboração de um plano de ação com a previsão do cronograma e indicação dos responsáveis pelas atividades relacionadas com a implementação da política de gestão de riscos na Univasf e encaminhá-lo para o CGGRC para ciência.</text:p>
          </table:table-cell>
          <table:table-cell table:style-name="ce1" table:number-columns-repeated="4"/>
          <table:table-cell table:number-columns-repeated="1011"/>
        </table:table-row>
        <table:table-row table:style-name="ro10">
          <table:table-cell table:style-name="ce1" office:value-type="string" calcext:value-type="string">
            <text:p>1524214</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À Reitoria e aos demais proprietários de riscos, implementar o gerenciamento de riscos de forma gradual em todas as unidades da Instituição, conforme estabelecido na Política de Gestão de Riscos, sendo priorizados os processos organizacionais que impactam diretamente no atingimento dos objetivos estratégicos definidos no PDI</text:p>
          </table:table-cell>
          <table:table-cell table:style-name="ce1" table:number-columns-repeated="4"/>
          <table:table-cell table:number-columns-repeated="1011"/>
        </table:table-row>
        <table:table-row table:style-name="ro16">
          <table:table-cell table:style-name="ce1" office:value-type="string" calcext:value-type="string">
            <text:p>1524215</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À Reitoria, adotar a gestão de riscos na elaboração do próximo PDI.</text:p>
          </table:table-cell>
          <table:table-cell table:style-name="ce1" table:number-columns-repeated="4"/>
          <table:table-cell table:number-columns-repeated="1011"/>
        </table:table-row>
        <table:table-row table:style-name="ro12">
          <table:table-cell table:style-name="ce1" office:value-type="string" calcext:value-type="string">
            <text:p>152421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o CGGRC, avaliar a possibilidade de utilização de soluções de TI que possam auxiliar na gestão de riscos no IFS e, caso sejam identificadas soluções viáveis, utilizá-las.</text:p>
          </table:table-cell>
          <table:table-cell table:style-name="ce1" table:number-columns-repeated="4"/>
          <table:table-cell table:number-columns-repeated="1011"/>
        </table:table-row>
        <table:table-row table:style-name="ro12">
          <table:table-cell table:style-name="ce1" office:value-type="string" calcext:value-type="string">
            <text:p>1524218</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o NGR, publicizar, no site da Universidade, os planos de gestão de riscos elaborados pelas unidades organizacionais e aprovados pelo CGGRC.</text:p>
          </table:table-cell>
          <table:table-cell table:style-name="ce1" table:number-columns-repeated="4"/>
          <table:table-cell table:number-columns-repeated="1011"/>
        </table:table-row>
        <table:table-row table:style-name="ro27">
          <table:table-cell table:style-name="ce1" office:value-type="string" calcext:value-type="string">
            <text:p>1524220</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o CGGRC, realizar estudos com vistas a propor o estabelecimento formal da estrutura de governança da Univasf como subsídio para implementação da gestão de riscos e submeter a aprovação junto à autoridade competente.</text:p>
          </table:table-cell>
          <table:table-cell table:style-name="ce1" table:number-columns-repeated="4"/>
          <table:table-cell table:number-columns-repeated="1011"/>
        </table:table-row>
        <table:table-row table:style-name="ro26">
          <table:table-cell table:style-name="ce1" office:value-type="string" calcext:value-type="string">
            <text:p>152422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Caso seja criado órgão específico com a finalidade de apoiar a gestão em governança, gestão de riscos e controles internos, o CGGRC deve envidar esforços para capacitar a equipe lotada na referida unidade a fim de que estes atuem como multiplicadores dos conhecimentos sobre a implantação da gestão de riscos na Univasf, bem como ofereçam suporte prático aos gestores na elaboração dos planos de gestão de riscos.</text:p>
          </table:table-cell>
          <table:table-cell table:style-name="ce1" table:number-columns-repeated="4"/>
          <table:table-cell table:number-columns-repeated="1011"/>
        </table:table-row>
        <table:table-row table:style-name="ro24">
          <table:table-cell table:style-name="ce1" office:value-type="string" calcext:value-type="string">
            <text:p>1524223</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À Reitoria, estruturar o Núcleo de Gestão de Riscos com quantitativo de pessoal necessário ao desempenho das competências estabelecidas na Política de Gestão de Riscos e de acordo com a pluralidade estabelecida no art. 11 da PGRISCOS/UNIVASF, avaliando a possibilidade de designar servidores para desempenharem suas atividades exclusivamente no NGR, bem como de destinar espaço físico próprio dotado dos equipamentos necessários para a realização das atividades pertinentes ao Núcleo.</text:p>
          </table:table-cell>
          <table:table-cell table:style-name="ce1" table:number-columns-repeated="4"/>
          <table:table-cell table:number-columns-repeated="1011"/>
        </table:table-row>
        <table:table-row table:style-name="ro10">
          <table:table-cell table:style-name="ce1" office:value-type="string" calcext:value-type="string">
            <text:p>1524226</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o CGGRC, medir o desempenho da gestão de riscos continuamente, por meio de instrumentos formais estabelecidos pela Instituição, consoante prevê o inciso XI do art. 6º da PGRISCOS/UNIVASF, propondo, se entender necessário, alteração da Resolução nº 25/2017 – CONUNI a fim de definir expressamente o órgão responsável por realizar essa atividade.</text:p>
          </table:table-cell>
          <table:table-cell table:style-name="ce1" table:number-columns-repeated="4"/>
          <table:table-cell table:number-columns-repeated="1011"/>
        </table:table-row>
        <table:table-row table:style-name="ro25">
          <table:table-cell table:style-name="ce1" office:value-type="string" calcext:value-type="string">
            <text:p>152422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o CGGRC, supervisionar o mapeamento e avaliação dos riscos-chaves que podem comprometer a prestação de serviços de interesse públicos, estabelecendo limites de exposição a riscos globais do órgão, bem como os limites de alçada em nível de unidade, política pública ou atividade; aprovar e supervisionar método de priorização de temas, macroprocessos e processos para gerenciamento de riscos e implementar dos controles internos da gestão.</text:p>
          </table:table-cell>
          <table:table-cell table:style-name="ce1" table:number-columns-repeated="4"/>
          <table:table-cell table:number-columns-repeated="1011"/>
        </table:table-row>
        <table:table-row table:style-name="ro12">
          <table:table-cell table:style-name="ce1" office:value-type="string" calcext:value-type="string">
            <text:p>1524239</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o CGGRC, definir o nível de maturidade do gerenciamento de riscos almejado, elaborando plano de ação específico para atingir essa meta diante dos diferentes cenários possíveis.</text:p>
          </table:table-cell>
          <table:table-cell table:style-name="ce1" table:number-columns-repeated="4"/>
          <table:table-cell table:number-columns-repeated="1011"/>
        </table:table-row>
        <table:table-row table:style-name="ro26">
          <table:table-cell table:style-name="ce1" office:value-type="string" calcext:value-type="string">
            <text:p>1524240</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text:s/>Ao CGGRC, verificar a conveniência e oportunidade e definir calendário para realizar reuniões bimestrais a fim de promover a integração dos agentes responsáveis pela governança, gestão de riscos e controles internos na Univasf, emitindo recomendações, se necessárias, de modo a <text:s/>contribuir para a implementação da gestão de riscos e para o aumento do nível de <text:s/>maturidade no gerenciamento de riscos na Univasf.</text:p>
          </table:table-cell>
          <table:table-cell table:style-name="ce1" table:number-columns-repeated="4"/>
          <table:table-cell table:number-columns-repeated="1011"/>
        </table:table-row>
        <table:table-row table:style-name="ro23">
          <table:table-cell table:style-name="ce1" office:value-type="string" calcext:value-type="string">
            <text:p>1524241</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o NGR, dar suporte aos gestores na implementação da gestão de risco; definir instrumentos de controle a fim de medir o desempenho da gestão de riscos e submetê-los à aprovação do CGGRC e consolidar os resultados das diversas áreas em relatórios gerenciais , encaminhando-os para o Comitê.</text:p>
          </table:table-cell>
          <table:table-cell table:style-name="ce1" table:number-columns-repeated="4"/>
          <table:table-cell table:number-columns-repeated="1011"/>
        </table:table-row>
        <table:table-row table:style-name="ro27">
          <table:table-cell table:style-name="ce1" office:value-type="string" calcext:value-type="string">
            <text:p>152424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o CGGRC, propor política de formação continuada dos agentes públicos, qualificando esses servidores quanto à identificação, análise e solução dos riscos que envolvem os processos e procedimentos institucionais</text:p>
          </table:table-cell>
          <table:table-cell table:style-name="ce1" table:number-columns-repeated="4"/>
          <table:table-cell table:number-columns-repeated="1011"/>
        </table:table-row>
        <table:table-row table:style-name="ro36">
          <table:table-cell table:style-name="ce1" office:value-type="string" calcext:value-type="string">
            <text:p>1524244</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À Reitoria e à PROGEPE, promover o fomento à cultura de gestão de riscos na Instituição, de forma planejada e contínua, com palestras, cursos, e demais iniciativas que despertem a consciência dos benefícios da gestão de riscos para a administração pública.</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Conforme despacho da Coordenação de Capacitação e Desempenho/PROGEPE, documento nº 23402.007514/2023-63, foi informado o seguinte:</text:p>
            <text:p>"(...) anualmente, a CCD realiza o Levantamento das Necessidades de Desenvolvimento entre os setores estratégicos da instituição de forma alinhada com as demandas dos servidores. Com base nas demandas identificadas neste levantamento, a CCD elabora e divulga o Plano de Desenvolvimento de Pessoas - PDP. Diante do exposto, desde o exercício de2016 esta coordenação tem recebido e executado de forma planejada e contínua ações de capacitação na área de Gestão de Riscos (documentos comprobatórios no despacho anterior), o que tem contribuído de forma direta para o fomento à cultura de gestão de riscos na Instituição.</text:p>
            <text:p>Sendo assim, a Progepe, por meio da CCD, vem assumindo a responsabilidade que lhe cabe referente ao planejamento, divulgação, execução, certificação e avaliação, contudo, o levantamento das demandas e as participações nas ações promovidas são de responsabilidade dos gestores e servidores, cabendo a cada um deles avaliarem as necessidades e as ações de seu interesse para melhor desempenho das suas atividades.</text:p>
            <text:p>Na oportunidade, ressaltamos que já está sendo planejada a ação sobre Gestão de Riscos para o exercício de 2023 em alinhamento com o Comitê de Governança, Gestão de Riscos e Controle (documento comprobatório no despacho anterior). Segue abaixo a relação das ações já realizadas entre 2016a 2022:</text:p>
            <text:p>2016 - Curso de Gestão de Riscos</text:p>
            <text:p>2017 - Curso de Governança, Gestão de Riscos e Controles Internos</text:p>
            <text:p>2018 - Curso de Gestão de Riscos - Turma 1</text:p>
            <text:p>2018 - Curso de Gestão de Riscos - Turma 2 (gestores)</text:p>
            <text:p>2019 - Curso de Auditoria Baseada em Riscos: aspectos práticos</text:p>
            <text:p>2021 - Curso aplicado de Governança, Riscos e Controles Internos</text:p>
            <text:p>2022 - Curso de Gestão de Riscos Estratégicos e Operacionais"</text:p>
            <text:p/>
            <text:p>A manifestação da PROGEPE ratifica o descrito no relatório de auditoria nº 202103, no qual restou constatado que não há uma política de capacitação em riscos estabelecida na Univasf.</text:p>
            <text:p>As iniciativas de capacitação em gestão de riscos, até o momento, partiram da demanda dos próprios servidores, e não da atuação coordenada do CGGRC, o que pode contribuir para que o conhecimento sobre o assunto não seja disseminado da mesma maneira em todas as unidades.</text:p>
          </table:table-cell>
          <table:table-cell table:style-name="ce1" office:value-type="string" calcext:value-type="string">
            <text:p>23/01/2024</text:p>
          </table:table-cell>
          <table:table-cell table:number-columns-repeated="1011"/>
        </table:table-row>
        <table:table-row table:style-name="ro26">
          <table:table-cell table:style-name="ce1" office:value-type="string" calcext:value-type="string">
            <text:p>1524245</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o CGGRC, estabelecer um fluxo de informação que apoie a gestão de riscos da organização e que facilite a comunicação entre pessoas e grupos de profissionais com responsabilidades sobre o processo de gestão de riscos, de modo a promover uma visão integrada das atividades de identificação, análise, avaliação, tratamento e monitoramento de riscos, incluindo a sua documentação.</text:p>
          </table:table-cell>
          <table:table-cell table:style-name="ce1" table:number-columns-repeated="4"/>
          <table:table-cell table:number-columns-repeated="1011"/>
        </table:table-row>
        <table:table-row table:style-name="ro26">
          <table:table-cell table:style-name="ce1" office:value-type="string" calcext:value-type="string">
            <text:p>152424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Reitoria, propor a elaboração de norma interna estabelecendo diretrizes e atribuições claras quanto ao processo de gestão de riscos envolvendo parcerias com outras organizações públicas ou privadas, definindo os riscos que serão gerenciados e por quem, e como se darão as trocas de informações sobre o assunto, assegurando, assim, que haja um entendimento comum sobre os riscos e sobre o seu gerenciamento.</text:p>
          </table:table-cell>
          <table:table-cell table:style-name="ce1" table:number-columns-repeated="4"/>
          <table:table-cell table:number-columns-repeated="1011"/>
        </table:table-row>
        <table:table-row table:style-name="ro26">
          <table:table-cell table:style-name="ce1" office:value-type="string" calcext:value-type="string">
            <text:p>1524248</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Gestão de Riscos - Relatório de Auditoria nº 202103</text:p>
          </table:table-cell>
          <table:table-cell table:style-name="ce1" office:value-type="string" calcext:value-type="string">
            <text:p>Auditoria Interna</text:p>
          </table:table-cell>
          <table:table-cell table:style-name="ce1" office:value-type="string" calcext:value-type="string">
            <text:p>07/03/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À Reitoria, estabelecer, inclusive nos casos de parcerias com outras organizações públicas e privadas, a obrigatoriedade de elaboração, formal e documentada, de planos e medidas de contingência para garantir a recuperação e a continuidade dos serviços em caso de ocorrência de riscos classificados como não aceitos e que, diante da gravidade de seus efeitos, justifiquem a elaboração do referido plano.</text:p>
          </table:table-cell>
          <table:table-cell table:style-name="ce1" table:number-columns-repeated="4"/>
          <table:table-cell table:number-columns-repeated="1011"/>
        </table:table-row>
        <table:table-row table:style-name="ro12">
          <table:table-cell table:style-name="ce1" office:value-type="string" calcext:value-type="string">
            <text:p>152492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Divulgação de normas internas no sítio eletrônico da Univasf - Nota de Auditoria nº 02/2022</text:p>
          </table:table-cell>
          <table:table-cell table:style-name="ce1" office:value-type="string" calcext:value-type="string">
            <text:p>Auditoria Interna</text:p>
          </table:table-cell>
          <table:table-cell table:style-name="ce1" office:value-type="string" calcext:value-type="string">
            <text:p>03/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Seja realizada uma consulta ao NPSI a fim de verificar as alternativas existentes para tornar as normas internas acessíveis a todas as pessoas, inclusive àquelas com deficiência.</text:p>
          </table:table-cell>
          <table:table-cell table:style-name="ce1" table:number-columns-repeated="4"/>
          <table:table-cell table:number-columns-repeated="1011"/>
        </table:table-row>
        <table:table-row table:style-name="ro23">
          <table:table-cell table:style-name="ce1" office:value-type="string" calcext:value-type="string">
            <text:p>1524928</text:p>
          </table:table-cell>
          <table:table-cell table:number-columns-repeated="2" table:style-name="ce1" office:value-type="string" calcext:value-type="string">
            <text:p>Suspensa</text:p>
          </table:table-cell>
          <table:table-cell table:style-name="ce1" office:value-type="string" calcext:value-type="string">
            <text:p>Divulgação de normas internas no sítio eletrônico da Univasf - Nota de Auditoria nº 02/2022</text:p>
          </table:table-cell>
          <table:table-cell table:style-name="ce1" office:value-type="string" calcext:value-type="string">
            <text:p>Auditoria Interna</text:p>
          </table:table-cell>
          <table:table-cell table:style-name="ce1" office:value-type="string" calcext:value-type="string">
            <text:p>03/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pós consulta ao Núcleo de Práticas Sociais Inclusivas (NPSI), caso necessário, seja elaborado um plano de ação descrevendo as ações necessárias para disponibilizar as normas internas em textos digitais acessíveis, os respectivos prazos de implementação e os responsáveis por realizar as tarefas Planejadas.</text:p>
          </table:table-cell>
          <table:table-cell table:style-name="ce1" office:value-type="string" calcext:value-type="string">
            <text:p>Não houve providência</text:p>
          </table:table-cell>
          <table:table-cell table:style-name="ce1"/>
          <table:table-cell table:style-name="ce1" office:value-type="string" calcext:value-type="string">
            <text:p>Considerando a tarefa 1524922, o monitoramento desta recomendação será suspenso até que seja realizada a consulta ao NPSI <text:s/>ou que a unidade assuma o risco pelo não atendimento da recomendação.</text:p>
          </table:table-cell>
          <table:table-cell table:style-name="ce1" office:value-type="string" calcext:value-type="string">
            <text:p>23/01/2024</text:p>
          </table:table-cell>
          <table:table-cell table:number-columns-repeated="1011"/>
        </table:table-row>
        <table:table-row table:style-name="ro23">
          <table:table-cell table:style-name="ce1" office:value-type="string" calcext:value-type="string">
            <text:p>1524931</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Divulgação de normas internas no sítio eletrônico da Univasf - Nota de Auditoria nº 02/2022</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À Reitoria, que avalie a necessidade de abertura de processo administrativo visando apurar o sinistro ocorrido com o bem de tombo 30174, bem como de processo investigativo dos atos de gestão realizados pelos agentes envolvidos no processo nº 23402.003571/2021-10.</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siderando que a recomendação foi emitida em 6/10/2022 e que, até o momento, a Controladoria Interna não recebeu qualquer informação acerca do atendimento ou não desta recomendação, solicita-se que a demanda seja priorizada e que seja inserida uma resposta da Reitoria o mais breve possível.</text:p>
          </table:table-cell>
          <table:table-cell table:style-name="ce1" office:value-type="string" calcext:value-type="string">
            <text:p>23/01/2024</text:p>
          </table:table-cell>
          <table:table-cell table:number-columns-repeated="1011"/>
        </table:table-row>
        <table:table-row table:style-name="ro28">
          <table:table-cell table:style-name="ce1" office:value-type="string" calcext:value-type="string">
            <text:p>152494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apuração de fatos e de eventual responsabilidade em caso que envolve sinistro com perda total de bem público - Nota de Auditoria nº 03/2022</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 PROPLADI deve consultar à Procuradoria Federal junto à Univasf acerca da admissibilidade de boletim de ocorrência e laudo pericial elaborados por Polícia Civil Estadual, e não como previsto no art. 144, §1º, I, da Constituição Federal, em caso de dano ou extravio de bem pertencente à Univasf, tal como ocorreu no processo nº 23402.003571/2021-10.</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que “Estamos verificando se a consulta à Procuradoria Jurídica foi realizada pela gestão anterior. Contudo, estamos fazendo análise do processo e daremos retorno sobre a presente Recomendação.” </text:p>
            <text:p/>
            <text:p>Caso a consulta já tenha sido realizada, solicita-se o envio do respectivo parecer ou, caso este documento ainda não tenha sido emitido, informe o o número do processo/documento no SIPAC da consulta realizada à PF/Univasf.</text:p>
          </table:table-cell>
          <table:table-cell table:style-name="ce1" office:value-type="string" calcext:value-type="string">
            <text:p>23/01/2024</text:p>
          </table:table-cell>
          <table:table-cell table:number-columns-repeated="1011"/>
        </table:table-row>
        <table:table-row table:style-name="ro6">
          <table:table-cell table:style-name="ce1" office:value-type="string" calcext:value-type="string">
            <text:p>1524944</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text:s/>Ausência de apuração de fatos e de eventual responsabilidade em caso que envolve sinistro com perda total de bem público - Nota de Auditoria nº 03/2022</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PROPLADI, PISF e Reitoria devem reunir-se a fim de definir as competências, atribuições e responsabilidades das unidades vinculadas ao PISF relativas à gestão de bens móveis tanto referente à gestão da frota quanto à gestão dos outros bens móveis sob sua guarda e, posteriormente, consolidar em norma o que foi deliberad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que “Ciente da recomendação. Analisaremos no que couber..”</text:p>
            <text:p/>
            <text:p>Até o momento, não houve qualquer manifestação por parte da Reitoria e da coordenação do PISF.</text:p>
            <text:p>Considerando que o atendimento desta recomendação depende do envolvimento de vários setores e que, no caso de impasse sobre as responsabilidades e atribuições, possivelmente, caberá à Reitoria a tomada de decisão,  solicita-se a que apresente plano de ação visando o atendimento desta recomendação a ser elaborado pela Reitoria. Na hipótese da Reitoria entender que não é responsável pela elaboração de tal documento, solicita-se que indique as unidades e/ou os respectivos servidores aos quais caberá esse trabalho. Solicita-se que conste no referido plano, ao menos, as atividades a serem executadas, os responsáveis e os respectivos prazos de execução.</text:p>
          </table:table-cell>
          <table:table-cell table:style-name="ce1" office:value-type="string" calcext:value-type="string">
            <text:p>23/01/2024</text:p>
          </table:table-cell>
          <table:table-cell table:number-columns-repeated="1011"/>
        </table:table-row>
        <table:table-row table:style-name="ro28">
          <table:table-cell table:style-name="ce1" office:value-type="string" calcext:value-type="string">
            <text:p>152496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apuração de fatos e de eventual responsabilidade em caso que envolve sinistro com perda total de bem público - Nota de Auditoria nº 03/2022</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 PROPLADI deve padronizar, criar e publicar, no sítio eletrônico da Univasf, fluxograma relativo aos procedimentos para apuração de fato e responsabilidade em casos que envolvem dano à frota institucional.</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que “Ciente da recomendação. Tomaremos providências cabíveis.” </text:p>
            <text:p/>
            <text:p>Não houve o envio de qualquer documentação comprobatória ou plano de ação. </text:p>
            <text:p>Solicita-se que informe se o fluxograma sugerido pela Controladoria Interna foi criado e publicado. Se sim, solicita-se o link de acesso. Na hipótese de a resposta ser negativa, solicita-se que informe prazo para atendimento da recomendação.</text:p>
          </table:table-cell>
          <table:table-cell table:style-name="ce1" office:value-type="string" calcext:value-type="string">
            <text:p>23/01/2024</text:p>
          </table:table-cell>
          <table:table-cell table:number-columns-repeated="1011"/>
        </table:table-row>
        <table:table-row table:style-name="ro28">
          <table:table-cell table:style-name="ce1" office:value-type="string" calcext:value-type="string">
            <text:p>1524964</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apuração de fatos e de eventual responsabilidade em caso que envolve sinistro com perda total de bem público - Nota de Auditoria nº 03/2022</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 PROPLADI deve padronizar, criar e publicar, no sítio eletrônico da Univasf, fluxograma relativo aos procedimentos para apuração de fato e responsabilidade em casos que envolvem dano à frota institucional.</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que “Ciente da recomendação. Tomaremos providências cabíveis.” </text:p>
            <text:p/>
            <text:p>Não houve o envio de qualquer documentação comprobatória ou plano de ação. </text:p>
            <text:p>Solicita-se que informe se o fluxograma sugerido pela Controladoria Interna foi criado e publicado. Se sim, solicita-se o link de acesso. Na hipótese de a resposta ser negativa, solicita-se que informe prazo para atendimento da recomendação.</text:p>
          </table:table-cell>
          <table:table-cell table:style-name="ce1" office:value-type="string" calcext:value-type="string">
            <text:p>23/01/2024</text:p>
          </table:table-cell>
          <table:table-cell table:number-columns-repeated="1011"/>
        </table:table-row>
        <table:table-row table:style-name="ro27">
          <table:table-cell table:style-name="ce1" office:value-type="string" calcext:value-type="string">
            <text:p>1524974</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valiação dos critérios de priorização do gasto público em face do passivo institucional da Univasf - Nota de Auditoria nº 04/2022</text:p>
          </table:table-cell>
          <table:table-cell table:style-name="ce1" office:value-type="string" calcext:value-type="string">
            <text:p>Auditoria Interna</text:p>
          </table:table-cell>
          <table:table-cell table:style-name="ce1" office:value-type="string" calcext:value-type="string">
            <text:p>06/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Estabelecer plano de ação contendo todo o passivo institucional levantado pela Reitoria e que conste os critérios de priorização do gasto público baseado em gestão de risco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text:s/>No dia 06/03/2023, a Controladoria Interna encaminhou o Ofício n° 14/2023/CI/GR-UNIVASF (23402.007359/2023-85) para a Reitoria solicitado nova manifestação acerca da presente recomendação. No entanto, <text:s/>não houve resposta da unidade.</text:p>
          </table:table-cell>
          <table:table-cell table:style-name="ce1" office:value-type="string" calcext:value-type="string">
            <text:p>23/01/2024</text:p>
          </table:table-cell>
          <table:table-cell table:number-columns-repeated="1011"/>
        </table:table-row>
        <table:table-row table:style-name="ro10">
          <table:table-cell table:style-name="ce1" office:value-type="string" calcext:value-type="string">
            <text:p>1524985</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valiação dos critérios de priorização do gasto público em face do passivo institucional da Univasf - Nota de Auditoria nº 04/2022</text:p>
          </table:table-cell>
          <table:table-cell table:style-name="ce1" office:value-type="string" calcext:value-type="string">
            <text:p>Auditoria Interna</text:p>
          </table:table-cell>
          <table:table-cell table:style-name="ce1" office:value-type="string" calcext:value-type="string">
            <text:p>06/12/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Apresente a estimativa de valores orçamentários e financeiros para atender o passivo institucional que foi citada na resposta ao relatório preliminar 202101 e informe quais critérios foram e estão sendo utilizados para se definir a priorização do gasto público no âmbito da Univasf desde o início da gestão até o estabelecimento do plano de ação nos termos da recomendação anterior.</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text:s/>No dia 06/03/2023, a Controladoria Interna encaminhou o Ofício n° 14/2023/CI/GR-UNIVASF (23402.007359/2023-85) para a Reitoria solicitado nova manifestação acerca da presente recomendação. No entanto, <text:s/>não houve resposta da unidade.</text:p>
          </table:table-cell>
          <table:table-cell table:style-name="ce1" office:value-type="string" calcext:value-type="string">
            <text:p>23/01/2024</text:p>
          </table:table-cell>
          <table:table-cell table:number-columns-repeated="1011"/>
        </table:table-row>
        <table:table-row table:style-name="ro2">
          <table:table-cell table:style-name="ce1" office:value-type="string" calcext:value-type="string">
            <text:p>1524993</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Bens móveis na posse de servidores licenciados ou afastados - Nota de Auditoria nº 05/2022</text:p>
          </table:table-cell>
          <table:table-cell table:style-name="ce1" office:value-type="string" calcext:value-type="string">
            <text:p>Auditoria Interna</text:p>
          </table:table-cell>
          <table:table-cell table:style-name="ce1" office:value-type="string" calcext:value-type="string">
            <text:p>30/12/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À PROPLADI, após publicação da norma definindo as hipóteses em que não será franqueada ao servidor licenciado ou afastado a permanência da responsabilidade e da posse de bens pertencentes à UNIVASF, solicitar à PROGEPE a relação de servidores que se enquadram nessa situação e comunicá-los acerca da necessidade de devolução do(s) bem(ns) para a Coordenação de Materiais (CMAT) ou de transferência para outro servidor em efetivo exercíci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o seguinte: "Foi realizada consulta à Procuradoria Jurídica através do documento Sipac 45909/2022-83. A PJ emitiu o Parecer n. 00014/2023/GAB/PFUNIVASF/PGF/AGU, que consta do presente processo. Informamos a essa CI que já é do conhecimento dos servidores a necessidade da transferência de responsabilidade dos bens que não estão mais sob sua guarda. Contudo, cabe a recomendação feita. Tomaremos as providências, junto à PROGEPE e setores envolvidos, para informar e orientar a comunidade universitária quanto a responsabilidade dos bens em situações de afastamentos legais de longo período."</text:p>
            <text:p/>
            <text:p>Considerando a publicação da IN nº 0006/REITORIA/UNIVASF, de 02 de JANEIRO DE 2024, solicita-se que a PROPLADI informe se já identificou os servidores cuja situação se enquadre em alguma das hipóteses descritas no art. 16 da referida Instrução Normativa, especialmente no inciso V.</text:p>
            <text:p>Se sim, solicita-se que apresente a relação enviada pela PROGEPE e comprove o envio de comunicação aos servidores que estão/estavam indevidamente com bens sob sua responsabilidade.</text:p>
          </table:table-cell>
          <table:table-cell table:style-name="ce1" office:value-type="string" calcext:value-type="string">
            <text:p>23/01/2024</text:p>
          </table:table-cell>
          <table:table-cell table:number-columns-repeated="1011"/>
        </table:table-row>
        <table:table-row table:style-name="ro34">
          <table:table-cell table:style-name="ce1" office:value-type="string" calcext:value-type="string">
            <text:p>1525000</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Bens móveis na posse de servidores licenciados ou afastados - Nota de Auditoria nº 05/2022</text:p>
          </table:table-cell>
          <table:table-cell table:style-name="ce1" office:value-type="string" calcext:value-type="string">
            <text:p>Auditoria Interna</text:p>
          </table:table-cell>
          <table:table-cell table:style-name="ce1" office:value-type="string" calcext:value-type="string">
            <text:p>30/12/2022</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À PROPLADI, elaborar modelo de declaração padrão a fim de atestar a inexistência de bens sob a responsabilidade de servidor, bem como a existência de bens cuja posse e responsabilidade será mantida com o agente, mesmo que licenciado ou afastado, consoante norma interna, objeto da Recomendação 02 desta Nota de Auditoria, a ser aprovada.</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resposta ao Ofício nº 24-2023-CI/GR (23402.007361/2023-54), a PROPLADI informou que “Foi realizada consulta à Procuradoria Jurídica através do documento Sipac 45909/2022-83. A PJ emitiu o Parecer n. 00014/2023/GAB/PFUNIVASF/PGF/AGU, que consta do presente processo. Informamos a essa CI que já é do conhecimento dos servidores a necessidade da transferência de responsabilidade dos bens que não estão mais sob sua guarda. Contudo, cabe a recomendação feita. Tomaremos as providências, junto à PROGEPE e setores envolvidos, para informar e orientar a comunidade universitária quanto a responsabilidade dos bens em situações de afastamentos legais de longo período.” </text:p>
            <text:p/>
            <text:p>Considerando o disposto no art. 16, parágrafo único da IN nº 0006/REITORIA/UNIVASF, de 02 de JANEIRO DE 2024, solicita-se que a PROPLADI  apresente cópia da Certidão Negativa de Carga Patrimonial, que deverá ser requerida ao Setor de Administração de Materiais Permanentes – SAMP nos processos de afastamento para capacitação ou o desligamento de servidor da UNIVASF.</text:p>
            <text:p/>
          </table:table-cell>
          <table:table-cell table:style-name="ce1" office:value-type="string" calcext:value-type="string">
            <text:p>23/01/2024</text:p>
          </table:table-cell>
          <table:table-cell table:number-columns-repeated="1011"/>
        </table:table-row>
        <table:table-row table:style-name="ro9">
          <table:table-cell table:style-name="ce1" office:value-type="string" calcext:value-type="string">
            <text:p>1525009</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Impugnação ao edital do Pregão Eletrônico nº 01/2023 – processo nº 23402.033313/2022-31</text:p>
          </table:table-cell>
          <table:table-cell table:style-name="ce1" office:value-type="string" calcext:value-type="string">
            <text:p>Auditoria Interna</text:p>
          </table:table-cell>
          <table:table-cell table:style-name="ce1" office:value-type="string" calcext:value-type="string">
            <text:p>04/01/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Sejam adotadas as medidas administrativas cabíveis a fim apurar os fatos e, se necessário, a responsabilidade dos servidores envolvidos no cas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 No dia 06/03/2023, a Controladoria Interna encaminhou o Ofício n° 14/2023/CI/GR-UNIVASF (23402.007359/2023-85) para a Reitoria solicitado nova manifestação acerca da presente recomendação. No entanto,  não houve resposta da unidade.</text:p>
            <text:p/>
            <text:p>Conforme NOTA n. 00003/2023/GAB/PFUNIVASF/PGF/AGU, a Procuradoria Federal que atua junto à Univasf opinou pela anulação de todo o procedimento licitatório (Pregão 01/2023 - processo nº 23402.033313.2022-31), inclusive da fase interna do planejamento, refazendo todos os atos num novo processo administrativo, tendo em vista a gravidade das falhas ocorridas na licitação.</text:p>
            <text:p>Seguindo a orientação da PF-Univasf, restou anulada a referida licitação, consoante aviso de anulação publicado em 27/10/2023.</text:p>
            <text:p>Conforme despacho Nº 250/2023 - GR, emitido pelo então Reitor, restou decidido que, após comunicação aos interessados, os autos retornassem ao Gabinete da Reitoria para análise e apuração das circunstâncias que deram causa à anulação do procedimento licitatório.</text:p>
            <text:p>Solicita-se que a Reitoria informe se foi aberto procedimento para apuração dos fatos e identificação dos possíveis responsáveis. Caso a resposta seja afirmativa, solicita-se que informe o número do respectivo processo. </text:p>
          </table:table-cell>
          <table:table-cell table:style-name="ce1" office:value-type="string" calcext:value-type="string">
            <text:p>23/01/2024</text:p>
          </table:table-cell>
          <table:table-cell table:number-columns-repeated="1011"/>
        </table:table-row>
        <table:table-row table:style-name="ro26">
          <table:table-cell table:style-name="ce1" office:value-type="string" calcext:value-type="string">
            <text:p>1525016</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Bens móveis na posse de servidores licenciados ou afastados - Nota de Auditoria nº 022023</text:p>
          </table:table-cell>
          <table:table-cell table:style-name="ce1" office:value-type="string" calcext:value-type="string">
            <text:p>Auditoria Interna</text:p>
          </table:table-cell>
          <table:table-cell table:style-name="ce1" office:value-type="string" calcext:value-type="string">
            <text:p>17/02/2023</text:p>
          </table:table-cell>
          <table:table-cell table:style-name="ce1" office:value-type="string" calcext:value-type="string">
            <text:p>CPPD/UNIVASF</text:p>
          </table:table-cell>
          <table:table-cell table:style-name="ce1" office:value-type="string" calcext:value-type="string">
            <text:p>CI/UNIVASF</text:p>
          </table:table-cell>
          <table:table-cell table:style-name="ce1" office:value-type="string" calcext:value-type="string">
            <text:p>Previamente à publicação de editais e deliberação acerca de solicitações de afastamento para participação de docentes em programas de pós-graduação stricto sensu, consultar a Reitoria e a PROPLADI acerca da publicação de norma interna disciplinando a continuidade de bens sob a posse e responsabilidade de servidores licenciados ou afastados, adequando, se necessário, o processo seletivo à norma interna, por ventura, aprovada.</text:p>
          </table:table-cell>
          <table:table-cell table:style-name="ce1" office:value-type="string" calcext:value-type="string">
            <text:p>Não houve providência</text:p>
          </table:table-cell>
          <table:table-cell table:style-name="ce1" office:value-type="string" calcext:value-type="string">
            <text:p>Reiteração, Revisão de recomendação</text:p>
          </table:table-cell>
          <table:table-cell table:style-name="ce1" office:value-type="string" calcext:value-type="string">
            <text:p><text:s/>Considerando a publicação da IN nº 0006/REITORIA/UNIVASF, de 02 de JANEIRO DE 2024, recomenda-se à CPPD observe a normativa para a elaboração de editais e deliberação acerca de solicitações de afastamento para participação de docentes em programas de pós-graduação stricto sensu.</text:p>
          </table:table-cell>
          <table:table-cell table:style-name="ce1" office:value-type="string" calcext:value-type="string">
            <text:p>23/01/2024</text:p>
          </table:table-cell>
          <table:table-cell table:number-columns-repeated="1011"/>
        </table:table-row>
        <table:table-row table:style-name="ro22">
          <table:table-cell table:style-name="ce1" office:value-type="string" calcext:value-type="string">
            <text:p>1525018</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Bens móveis na posse de servidores licenciados ou afastados - Nota de Auditoria nº 022023</text:p>
          </table:table-cell>
          <table:table-cell table:style-name="ce1" office:value-type="string" calcext:value-type="string">
            <text:p>Auditoria Interna</text:p>
          </table:table-cell>
          <table:table-cell table:style-name="ce1" office:value-type="string" calcext:value-type="string">
            <text:p>17/02/2023</text:p>
          </table:table-cell>
          <table:table-cell table:style-name="ce1" office:value-type="string" calcext:value-type="string">
            <text:p>CPPD/UNIVASF</text:p>
          </table:table-cell>
          <table:table-cell table:style-name="ce1" office:value-type="string" calcext:value-type="string">
            <text:p>CI/UNIVASF</text:p>
          </table:table-cell>
          <table:table-cell table:style-name="ce1" office:value-type="string" calcext:value-type="string">
            <text:p>Uma vez publicada e vigente a norma citada na Recomendação 01, abster-se de deferir afastamento de servidor sem que haja prévia comprovação, no respectivo processo, da inexistência de bens sob sua responsabilidade ou da existência de bens cuja permanência da posse e da responsabilidade esteja dentre as hipóteses definidas na norma interna que regulamenta o tema no âmbito da Univasf.</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siderando o art. 16, V da IN nº 0006/REITORIA/UNIVASF,  publicada em 02 de janeiro de 2024, informo que a Universidade tornou obrigatória a transferência de responsabilidade por carga patrimonial nos casos de afastamento ou licenciamento, por período igual ou superior a noventa dias, a exemplo de licença capacitação, especialização, mestrado, doutorado e pós-doutorado, assim como por aposentadoria, licença para tratar de assuntos ocorrerá quando houver particulares e outras situações permitidas em lei e não abordadas nesta resolução.</text:p>
            <text:p>Desse modo, reitera-se a recomendação no sentido que não seja autorizado o licenciamento/afastamento do servidor  sem que haja prévia comprovação, no respectivo processo, da inexistência de bens sob sua responsabilidade, no caso de o período ser igual ou superior a noventa dias.</text:p>
          </table:table-cell>
          <table:table-cell table:style-name="ce1" office:value-type="string" calcext:value-type="string">
            <text:p>23/01/2024</text:p>
          </table:table-cell>
          <table:table-cell table:number-columns-repeated="1011"/>
        </table:table-row>
        <table:table-row table:style-name="ro3">
          <table:table-cell table:style-name="ce1" office:value-type="string" calcext:value-type="string">
            <text:p>1532395</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has no desconto das horas dos recessos e feriados locais no âmbito programa de gestão e desempenho (PGD) - Nota de Auditoria 032023</text:p>
          </table:table-cell>
          <table:table-cell table:style-name="ce1" office:value-type="string" calcext:value-type="string">
            <text:p>Auditoria Interna</text:p>
          </table:table-cell>
          <table:table-cell table:style-name="ce1" office:value-type="string" calcext:value-type="string">
            <text:p>22/08/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Em diálogo com o gestor técnico do sistema SISGP-SUSEP no âmbito da UNIVASF, que se busque formas automatizadas para o lançamento dos dias em que haja recesso ou feriado estadual/municipal de forma a coincidirem o total de horas estipulados nos planos de ação dos servidores com as horas que eles efetivamente devem trabalhar no período</text:p>
            <text:p/>
          </table:table-cell>
          <table:table-cell table:style-name="ce1" office:value-type="string" calcext:value-type="string">
            <text:p>Recomendação não implementada: Ação inadequada ou insuficiente</text:p>
          </table:table-cell>
          <table:table-cell table:style-name="ce1" office:value-type="string" calcext:value-type="string">
            <text:p>Reiteração</text:p>
          </table:table-cell>
          <table:table-cell table:style-name="ce1" office:value-type="string" calcext:value-type="string">
            <text:p>O dia 06/03/2024 é feriado estadual em Pernambuco, no entanto, não houve o desconto das respectivas horas no plano de trabalho de servidores lotados no Campus Petrolina Sede. Reabre-se, portanto, esta recomendação, a fim de monitorar o lançamento de todos os feriados estaduais a que estão sujeitos os servidores da Univasf no sistema SISGP-SUSEP pela gestão da Univasf. Na impossibilidade de registro dos referidos feriados, solicita-se que a Comissão Permanente do Programa de Gestão e Desempenho na UNIVASF informe quais providências serão adotadas visando garantir que o total de horas computado no citado sistema corresponda à real carga horária mensal dos servidores.</text:p>
          </table:table-cell>
          <table:table-cell table:style-name="ce1" office:value-type="string" calcext:value-type="string">
            <text:p>04/03/2024</text:p>
          </table:table-cell>
          <table:table-cell table:number-columns-repeated="1011"/>
        </table:table-row>
        <table:table-row table:style-name="ro31">
          <table:table-cell table:style-name="ce1" office:value-type="string" calcext:value-type="string">
            <text:p>1532401</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Falhas no desconto das horas dos recessos e feriados locais no âmbito programa de gestão e desempenho (PGD) - Nota de Auditoria 032023</text:p>
          </table:table-cell>
          <table:table-cell table:style-name="ce1" office:value-type="string" calcext:value-type="string">
            <text:p>Auditoria Interna</text:p>
          </table:table-cell>
          <table:table-cell table:style-name="ce1" office:value-type="string" calcext:value-type="string">
            <text:p>22/08/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Enquanto não implementada a recomendação anterior, que a comissão do PGD estabeleça rotinas no sentido identificar a ausência de desconto de horas em recessos ou feriados e, quando tal situação ocorrer, comunicar e orientar os servidores participantes do PGD para que eles lancem manualmente a atividade “afastamentos legais (8 horas) – IV (pres.: 8hrs/ rem.:8hrs)”.</text:p>
            <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A CPGD, por meio de despacho (23402.030339/2023-16), informou o seguinte:</text:p>
            <text:p>"A inclusão do registro de recessos/feriados depende da inclusão feita de forma manual e antecipada por parte de servidor membro da Comissão. Considerando, entretanto, o quantitativo crescente de servidores participantes do PGD nos diferentes campi da Instituição, reconhecemos a dificuldade da operacionalização desses lançamentos, dada a necessidade de serem observados feriados nacionais e também aqueles estaduais, que alcançam parcelas maiores ou menores de servidores. Nesse sentido, a Comissão informará, via e-mail, acerca do lançamento, por parte da Comissão, apenas dos feriados nacionais/municipais, indicando, dessa maneira, a necessidade de que, em se tratando dos recessos/feriados municipais, os participantes do PGD estejam atentos ao calendário local e cadastrem atividade do tipo "AFASTAMENTOS LEGAIS" (ou similar), compatível com a quantidade de horas do respectivo feriado/recesso, evitando eventuais transtornos na contabilização das horas de trabalho."</text:p>
            <text:p/>
            <text:p>Conforme cópia e e-mail apresentada pela Comissão, os servidores que participam do PGD estão sendo orientados acerca da necessidade de lançamento da atividade "afastamentos legais" no caso de feriados e recessos municipais.</text:p>
            <text:p>Ao longo do exercício de 2024, a Controladoria Interna realizará testes a fim de verificar se o trabalho de orientar os servidores ocorre de maneira periódica e eficaz. </text:p>
          </table:table-cell>
          <table:table-cell table:style-name="ce1" office:value-type="string" calcext:value-type="string">
            <text:p>23/01/2024</text:p>
          </table:table-cell>
          <table:table-cell table:number-columns-repeated="1011"/>
        </table:table-row>
        <table:table-row table:style-name="ro21">
          <table:table-cell table:style-name="ce1" office:value-type="string" calcext:value-type="string">
            <text:p>1532406</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Inscrição de despesas de exercícios anteriores (DEA) sem lastro orçamentário no exercício correspondente ao do fato gerador da obrigação - Relatório 042023</text:p>
          </table:table-cell>
          <table:table-cell table:style-name="ce1" office:value-type="string" calcext:value-type="string">
            <text:p>Auditoria Interna</text:p>
          </table:table-cell>
          <table:table-cell table:style-name="ce1" office:value-type="string" calcext:value-type="string">
            <text:p>05/10/2023</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bster-se de contrair obrigação sem dotação orçamentária com previsão suficiente no exercício de origem, conforme vedação expressa no art. 167, inciso II, da CF/1988, realizando, se necessária, a compatibilização das despesas com as dotações disponíveis, <text:s/>reduzindo o volume de obrigações ou, se possível, elevando as dotações para custeio desses compromissos.</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Por meio de despacho (23402.042454/2023-25), a PROPLADI informou o seguinte:</text:p>
            <text:p>"Acatamos as recomendações emitidas por esse Órgão de Controle Interno através do Ofício nº94/2023/CI/GR-UNIVASF, fazendo a ressalva no sentido de deixar registrado que assumimos à Pró-reitoria de Planejamento e Desenvolvimento Institucional em 31/01/2023, não podendo, portanto, responder pelos atos de outras gestões, particularmente em respeito ao pagamento de despesas sem lastro orçamentário de exercícios anteriores (DEA)</text:p>
            <text:p>No que diz respeito a emissão do Certificado de Previsão Orçamentária (CPO), quando do início da nossa gestão não identificamos instrumentos de controles internos e/ou atos regulamentares que assegurassem a assertividade e consistência das informações apresentadas desse instrumento em conformidade com o Sistema Integrado de Administração Financeira-SIAFI, este, administrado pela PROGEST.</text:p>
            <text:p>É de conhecimento dessa Controladoria e dos demais órgãos de controle sobre a dificuldade de ordem orçamentária pela qual passam as universidades. Nossa gestão recebeu um orçamento já impactado por DEA’s. No entanto, objetivando a obediência às normas e para evitar mais irregularidades, assumimos o compromisso de, em trabalho conjunto com a PROGEST, implementar mecanismos de controle interno e/ou atos normativos para que tenhamos controles efetivos para esse fim.</text:p>
            <text:p>No entanto, devido à complexidade dos processos que tramitam por várias unidades institucionais, não só a PROPLADI e PROGEST, ainda não foi possível a construção desses controles. Mas, ressaltamos nosso compromisso para que tenhamos meios de melhor adequar o planejamento à execução orçamentária."</text:p>
            <text:p/>
            <text:p>Considerando que a Nota de Auditoria nº 04/2023 originou-se a partir do trabalho de monitoramento do relatório de auditoria nº 201911, e que as falhas identificadas àquela época continuam sendo repetidas pela gestão da Universidade, a Controladoria Interna irá manter o monitoramento desta recomendação. </text:p>
          </table:table-cell>
          <table:table-cell table:style-name="ce1" office:value-type="string" calcext:value-type="string">
            <text:p>23/01/2024</text:p>
          </table:table-cell>
          <table:table-cell table:number-columns-repeated="1011"/>
        </table:table-row>
        <table:table-row table:style-name="ro37">
          <table:table-cell table:style-name="ce1" office:value-type="string" calcext:value-type="string">
            <text:p>1532410</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Inscrição de despesas de exercícios anteriores (DEA) sem lastro orçamentário no exercício correspondente ao do fato gerador da obrigação - Relatório 042023</text:p>
          </table:table-cell>
          <table:table-cell table:style-name="ce1" office:value-type="string" calcext:value-type="string">
            <text:p>Auditoria Interna</text:p>
          </table:table-cell>
          <table:table-cell table:style-name="ce1" office:value-type="string" calcext:value-type="string">
            <text:p>05/10/2023</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bster-se de realizar registro de DEA em casos que não se coadunam estritamente com as hipóteses legais previstas no art. 37 da Lei nº 4.320/1964 e regulamentadas pelo art. 22 do Decreto nº 93/872/1986.</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Por meio de despacho (23402.042454/2023-25), a PROPLADI informou o seguinte:</text:p>
            <text:p>"Acatamos as recomendações emitidas por esse Órgão de Controle Interno através do Ofício nº94/2023/CI/GR-UNIVASF, fazendo a ressalva no sentido de deixar registrado que assumimos à Pró-reitoria de Planejamento e Desenvolvimento Institucional em 31/01/2023, não podendo, portanto, responder pelos atos de outras gestões, particularmente em respeito ao pagamento de despesas sem lastro orçamentário de exercícios anteriores (DEA)</text:p>
            <text:p>No que diz respeito a emissão do Certificado de Previsão Orçamentária (CPO), quando do início da nossa gestão não identificamos instrumentos de controles internos e/ou atos regulamentares que assegurassem a assertividade e consistência das informações apresentadas desse instrumento em conformidade com o Sistema Integrado de Administração Financeira-SIAFI, este, administrado pela PROGEST.</text:p>
            <text:p>É de conhecimento dessa Controladoria e dos demais órgãos de controle sobre a dificuldade de ordem orçamentária pela qual passam as universidades. Nossa gestão recebeu um orçamento já impactado por DEA’s. No entanto, objetivando a obediência às normas e para evitar mais irregularidades, assumimos o compromisso de, em trabalho conjunto com a PROGEST, implementar mecanismos de controle interno e/ou atos normativos para que tenhamos controles efetivos para esse fim.</text:p>
            <text:p>No entanto, devido à complexidade dos processos que tramitam por várias unidades institucionais, não só a PROPLADI e PROGEST, ainda não foi possível a construção desses controles. Mas, ressaltamos nosso compromisso para que tenhamos meios de melhor adequar o planejamento à execução orçamentária."</text:p>
            <text:p/>
            <text:p>Considerando que a Nota de Auditoria nº 04/2023 originou-se a partir do trabalho de monitoramento do relatório de auditoria nº 201911, e que as falhas identificadas àquela época continuam sendo repetidas pela gestão da Universidade, a Controladoria Interna irá manter o monitoramento desta recomendação, realizando os testes que se fizerem necessários.</text:p>
          </table:table-cell>
          <table:table-cell table:style-name="ce1" office:value-type="string" calcext:value-type="string">
            <text:p>23/01/2024</text:p>
          </table:table-cell>
          <table:table-cell table:number-columns-repeated="1011"/>
        </table:table-row>
        <table:table-row table:style-name="ro37">
          <table:table-cell table:style-name="ce1" office:value-type="string" calcext:value-type="string">
            <text:p>153241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Inscrição de despesas de exercícios anteriores (DEA) sem lastro orçamentário no exercício correspondente ao do fato gerador da obrigação - Relatório 042023</text:p>
          </table:table-cell>
          <table:table-cell table:style-name="ce1" office:value-type="string" calcext:value-type="string">
            <text:p>Auditoria Interna</text:p>
          </table:table-cell>
          <table:table-cell table:style-name="ce1" office:value-type="string" calcext:value-type="string">
            <text:p>05/10/2023</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Observadas as hipóteses legais de inscrição de DEA, ao registrar uma DEA, proceder à abertura de procedimento administrativo específico, atendendo o previsto na seção 4.8 Despesas de Exercícios Anteriores do MCASP, de forma a explicitar as razões de fato e de direito que ensejaram a ausência de realização de empenho em época própria.</text:p>
          </table:table-cell>
          <table:table-cell table:style-name="ce1" office:value-type="string" calcext:value-type="string">
            <text:p>Não houve providência</text:p>
          </table:table-cell>
          <table:table-cell table:style-name="ce1" office:value-type="string" calcext:value-type="string">
            <text:p>Outros</text:p>
          </table:table-cell>
          <table:table-cell table:style-name="ce1" office:value-type="string" calcext:value-type="string">
            <text:p>Por meio de despacho (23402.042454/2023-25), a PROPLADI informou o seguinte:</text:p>
            <text:p>"Acatamos as recomendações emitidas por esse Órgão de Controle Interno através do Ofício nº94/2023/CI/GR-UNIVASF, fazendo a ressalva no sentido de deixar registrado que assumimos à Pró-reitoria de Planejamento e Desenvolvimento Institucional em 31/01/2023, não podendo, portanto, responder pelos atos de outras gestões, particularmente em respeito ao pagamento de despesas sem lastro orçamentário de exercícios anteriores (DEA)</text:p>
            <text:p>No que diz respeito a emissão do Certificado de Previsão Orçamentária (CPO), quando do início da nossa gestão não identificamos instrumentos de controles internos e/ou atos regulamentares que assegurassem a assertividade e consistência das informações apresentadas desse instrumento em conformidade com o Sistema Integrado de Administração Financeira-SIAFI, este, administrado pela PROGEST.</text:p>
            <text:p>É de conhecimento dessa Controladoria e dos demais órgãos de controle sobre a dificuldade de ordem orçamentária pela qual passam as universidades. Nossa gestão recebeu um orçamento já impactado por DEA’s. No entanto, objetivando a obediência às normas e para evitar mais irregularidades, assumimos o compromisso de, em trabalho conjunto com a PROGEST, implementar mecanismos de controle interno e/ou atos normativos para que tenhamos controles efetivos para esse fim.</text:p>
            <text:p>No entanto, devido à complexidade dos processos que tramitam por várias unidades institucionais, não só a PROPLADI e PROGEST, ainda não foi possível a construção desses controles. Mas, ressaltamos nosso compromisso para que tenhamos meios de melhor adequar o planejamento à execução orçamentária."</text:p>
            <text:p/>
            <text:p>Considerando que a Nota de Auditoria nº 04/2023 originou-se a partir do trabalho de monitoramento do relatório de auditoria nº 201911, e que as falhas identificadas àquela época continuam sendo repetidas pela gestão da Universidade, a Controladoria Interna irá manter o monitoramento desta recomendação, realizando os testes que se fizerem necessários.</text:p>
          </table:table-cell>
          <table:table-cell table:style-name="ce1" office:value-type="string" calcext:value-type="string">
            <text:p>23/01/2024</text:p>
          </table:table-cell>
          <table:table-cell table:number-columns-repeated="1011"/>
        </table:table-row>
        <table:table-row table:style-name="ro38">
          <table:table-cell table:style-name="ce1" office:value-type="string" calcext:value-type="string">
            <text:p>1532445</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Inscrição de despesas de exercícios anteriores (DEA) sem lastro orçamentário no exercício correspondente ao do fato gerador da obrigação - Relatório 042023</text:p>
          </table:table-cell>
          <table:table-cell table:style-name="ce1" office:value-type="string" calcext:value-type="string">
            <text:p>Auditoria Interna</text:p>
          </table:table-cell>
          <table:table-cell table:style-name="ce1" office:value-type="string" calcext:value-type="string">
            <text:p>05/10/2023</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Estabelecer e formalizar controles internos e fluxos de processos relativos à emissão de Certificado de Previsão Orçamentária (CPO), visando definir responsabilidade e garantir a verificabilidade, a assertividade e a consistência das informações que constam no certificado, mormente quanto à existência de disponibilidade orçamentária suficiente no exercício em que foi contraída a obrigação, em consonância com as informações do SIAFI - Sistema Integrado de Administração Financeira do Governo Federal, uma vez que este consiste no “principal instrumento utilizado para registro, acompanhamento e controle da execução orçamentária, financeira e patrimonial do Govern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Por meio de despacho (23402.042454/2023-25), a PROPLADI informou o seguinte:</text:p>
            <text:p>"No que diz respeito a emissão do Certificado de Previsão Orçamentária (CPO), quando do início da nossa gestão não identificamos instrumentos de controles internos e/ou atos regulamentares que assegurassem a assertividade e consistência das informações apresentadas desse instrumento em conformidade com o Sistema Integrado de Administração Financeira-SIAFI, este, administrado pela PROGEST.</text:p>
            <text:p>É de conhecimento dessa Controladoria e dos demais órgãos de controle sobre a dificuldade de ordem orçamentária pela qual passam as universidades. Nossa gestão recebeu um orçamento já impactado por DEA’s. No entanto, objetivando a obediência às normas e para evitar mais irregularidades, assumimos o compromisso de, em trabalho conjunto com a PROGEST, implementar mecanismos de controle interno e/ou atos normativos para que tenhamos controles efetivos para esse fim.</text:p>
            <text:p>No entanto, devido à complexidade dos processos que tramitam por várias unidades institucionais, não só a PROPLADI e PROGEST, ainda não foi possível a construção desses controles. Mas, ressaltamos nosso compromisso para que tenhamos meios de melhor adequar o planejamento à execução orçamentária."</text:p>
            <text:p/>
            <text:p>Solicita-se que informe se foram estabelecidos controles internos e fluxos de processos relativos à emissão de Certificado de Previsão Orçamentária (CPO). Caso a resposta seja afirmativa, solicita-se o envio da documentação comprobatória. Na hipótese de a resposta ser negativa, solicita-se que indique data para o atendimento da recomendação.</text:p>
          </table:table-cell>
          <table:table-cell table:style-name="ce1" office:value-type="string" calcext:value-type="string">
            <text:p>23/01/2024</text:p>
          </table:table-cell>
          <table:table-cell table:number-columns-repeated="1011"/>
        </table:table-row>
        <table:table-row table:style-name="ro22">
          <table:table-cell table:style-name="ce1" office:value-type="string" calcext:value-type="string">
            <text:p>1532458</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Morosidade na apuração e cobrança administrativa de valores oriundos da inexecução contratual referente ao Contrato administrativo de concessão de uso de espaço físico nº 05/2011-Univasf - Relatório 052023</text:p>
          </table:table-cell>
          <table:table-cell table:style-name="ce1" office:value-type="string" calcext:value-type="string">
            <text:p>Auditoria Interna</text:p>
          </table:table-cell>
          <table:table-cell table:style-name="ce1" office:value-type="string" calcext:value-type="string">
            <text:p>05/10/2023</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Realizar consulta junto à Procuradoria Federal/Univasf a fim de verificar a existência de decadência e/ou prescrição, total ou parcial, do crédito não tributário apurado no processo nº 23402.002128/2015-75.</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despacho (23402.030339/2023-16), a PROPLADI informou o seguinte:</text:p>
            <text:p>Solicitamos parecer à Procuradoria Jurídica junto à Univasf a respeito da existência de decadência e/ouprescrição, total ou parcial, do crédito não tributário apurado no processo nº 23402.002128/2015-75 -Empresa PAULO VALDÉRICO OLIVEIRA DE CASTRO EIRELI, através do Processo 23402.44016/2023-00.</text:p>
            <text:p>Aguardaremos retorno daquele órgão para tomadas das demais providências cabíveis.</text:p>
            <text:p/>
            <text:p>Caso a consulta já tenha sido realizada, solicita-se o envio do respectivo parecer ou, caso este documento ainda não tenha sido emitido, informe o o número do processo/documento no SIPAC da consulta realizada à PF/Univasf.</text:p>
          </table:table-cell>
          <table:table-cell table:style-name="ce1" office:value-type="string" calcext:value-type="string">
            <text:p>23/01/2024</text:p>
          </table:table-cell>
          <table:table-cell table:number-columns-repeated="1011"/>
        </table:table-row>
        <table:table-row table:style-name="ro28">
          <table:table-cell table:style-name="ce1" office:value-type="string" calcext:value-type="string">
            <text:p>1532465</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Morosidade na apuração e cobrança administrativa de valores oriundos da inexecução contratual referente ao Contrato administrativo de concessão de uso de espaço físico nº 05/2011-Univasf - Relatório 052023</text:p>
          </table:table-cell>
          <table:table-cell table:style-name="ce1" office:value-type="string" calcext:value-type="string">
            <text:p>Auditoria Interna</text:p>
          </table:table-cell>
          <table:table-cell table:style-name="ce1" office:value-type="string" calcext:value-type="string">
            <text:p>05/10/2023</text:p>
          </table:table-cell>
          <table:table-cell table:style-name="ce1" office:value-type="string" calcext:value-type="string">
            <text:p>PROPLADI/UNIVASF</text:p>
          </table:table-cell>
          <table:table-cell table:style-name="ce1" office:value-type="string" calcext:value-type="string">
            <text:p>CI/UNIVASF</text:p>
          </table:table-cell>
          <table:table-cell table:style-name="ce1" office:value-type="string" calcext:value-type="string">
            <text:p>Após emissão do parecer pela Procuradoria Federal/Univasf, atualizar o cálculo da dívida, conforme multa e atualização monetária previstas no subitem 3.1.4 do Contrato nº 5/2011, notificar a empresa acerca da decisão administrativa proferida nos autos do processo nº 23402.002128/2015-75 e encaminhar à devedora as Guias de Recolhimento da União.</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Conforme despacho (23402.030339/2023-16), a PROPLADI informou o seguinte:</text:p>
            <text:p>"Solicitamos parecer à Procuradoria Jurídica junto à Univasf a respeito da existência de decadência e/ouprescrição, total ou parcial, do crédito não tributário apurado no processo nº 23402.002128/2015-75 -Empresa PAULO VALDÉRICO OLIVEIRA DE CASTRO EIRELI, através do Processo 23402.44016/2023-00.</text:p>
            <text:p>Aguardaremos retorno daquele órgão para tomadas das demais providências cabíveis."</text:p>
            <text:p/>
          </table:table-cell>
          <table:table-cell table:style-name="ce1" office:value-type="string" calcext:value-type="string">
            <text:p>23/01/2024</text:p>
          </table:table-cell>
          <table:table-cell table:number-columns-repeated="1011"/>
        </table:table-row>
        <table:table-row table:style-name="ro27">
          <table:table-cell table:style-name="ce1" office:value-type="string" calcext:value-type="string">
            <text:p>153246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Morosidade na apuração e cobrança administrativa de valores oriundos da inexecução contratual referente ao Contrato administrativo de concessão de uso de espaço físico nº 05/2011-Univasf - Relatório 052023</text:p>
          </table:table-cell>
          <table:table-cell table:style-name="ce1" office:value-type="string" calcext:value-type="string">
            <text:p>Auditoria Interna</text:p>
          </table:table-cell>
          <table:table-cell table:style-name="ce1" office:value-type="string" calcext:value-type="string">
            <text:p>05/10/2023</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Determinar a abertura de procedimento a fim de apurar os fatos e identificar os possíveis responsáveis, caso reste constatada decadência ou prescrição, total ou parcial, do crédito não tributário levantado no processo nº 23402.002128/2015-75.</text:p>
          </table:table-cell>
          <table:table-cell table:style-name="ce1" table:number-columns-repeated="4"/>
          <table:table-cell table:number-columns-repeated="1011"/>
        </table:table-row>
        <table:table-row table:style-name="ro9">
          <table:table-cell table:style-name="ce1" office:value-type="string" calcext:value-type="string">
            <text:p>1532475</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Divulgação de normas internas no sítio eletrônico da Univasf - Nota de Auditoria nº 02/2022</text:p>
          </table:table-cell>
          <table:table-cell table:style-name="ce1" office:value-type="string" calcext:value-type="string">
            <text:p>Auditoria Interna</text:p>
          </table:table-cell>
          <table:table-cell table:style-name="ce1" office:value-type="string" calcext:value-type="string">
            <text:p>03/10/2022</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Normas internas sejam disponibilizadas por meiode textos legíveis e, ao menos, nos formatos PDF, DOCX e ODT</text:p>
          </table:table-cell>
          <table:table-cell table:style-name="ce1" office:value-type="string" calcext:value-type="string">
            <text:p>Não houve providência</text:p>
          </table:table-cell>
          <table:table-cell table:style-name="ce1" office:value-type="string" calcext:value-type="string">
            <text:p>Reiteração</text:p>
          </table:table-cell>
          <table:table-cell table:style-name="ce1" office:value-type="string" calcext:value-type="string">
            <text:p>A resposta apresentada pela Reitoria (e-mail datado de 31/03/2023) limitou-se a informar que as normas internas são publicadas nos boletins de serviço e na página das normas institucionais da Univasf.</text:p>
            <text:p/>
            <text:p>Não houve qualquer menção acerca da divulgação das normas nos formatos sugeridos pela Controladoria.</text:p>
            <text:p>Sobre os boletins, publicados em pdf, não há a possibilidade de fazer uma busca  geral, sem que seja necessário abrir arquivo por arquivo, o que dificulta o acesso à informação. Na página de Normas Institucionais, o link para os boletins de serviços não está funcionando.  </text:p>
            <text:p>Quanto às instruções normativas, algumas estão publicadas em pdf (IN’s  12/2022, 11/2022, 7/2022). Alguns arquivos no formato docx estão com problemas na formatação, o que dificulta a leitura (IN’s 11/2020, 2/2020, 01/2019). Por fim é possível concluir que não há padronização na divulgação dos documentos na Universidade, o que pode comprometer o acesso à informação e prejudicar a criação de uma identidade institucional.</text:p>
            <text:p>Na hipótese de a unidade optar por não atender a recomendação, solicita-se que manifeste expressamente esse entendimento, mediante requisição da conclusão do monitoramento desta recomendação com assunção do risco pelo gestor.  </text:p>
          </table:table-cell>
          <table:table-cell table:style-name="ce1" office:value-type="string" calcext:value-type="string">
            <text:p>23/01/2024</text:p>
          </table:table-cell>
          <table:table-cell table:number-columns-repeated="1011"/>
        </table:table-row>
        <table:table-row table:style-name="ro13">
          <table:table-cell table:style-name="ce1" office:value-type="string" calcext:value-type="string">
            <text:p>1563120</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utilização de equipamentos de proteção individual pelos servidores que desempenham atividades perigosas.</text:p>
          </table:table-cell>
          <table:table-cell table:style-name="ce1" office:value-type="string" calcext:value-type="string">
            <text:p>Auditoria Interna</text:p>
          </table:table-cell>
          <table:table-cell table:style-name="ce1" office:value-type="string" calcext:value-type="string">
            <text:p>31/12/2016</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 Identificar quais e quantos EPI’s são necessários para salvaguardar a integridade física dos servidores no desempenho de suas atribuições e solicitar a aquisição dos EPI’s que a Univasf não possua.</text:p>
            <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Inicialmente cumpre destacar que embora as tratativas relativas a esta recomendação tenham se dado diretamente com o SIASS e com o STL, a ausência de código SIORG atribuível a essas unidades impede que o monitoramento, via Sistema e-Aud, permaneça sendo realizado diretamente com esses setores, razão pela qual a tarefa foi atribuída à Reitoria, a quem caberá intermediar a comunicação entre esta unidade de auditoria interna e os responsáveis pelo atendimento da demanda.</text:p>
            <text:p/>
            <text:p>Conforme Oficio nº 011/2023/SIASS/UNIVASF, o SIASS informou que foi realizada a distribuição dos bens, exceto em relação aos servidores lotados em Salgueiro, visto que não foi possível realizar o levantamento da necessidade de EPI já que, no momento do trabalho, o campus não existia concretamente. Ainda segundo o SIASS, consoante despacho em anexo, não há data definida pela levantamento das necessidades de EPI’s no Campus Salgueiro.</text:p>
            <text:p/>
            <text:p>Considerando a manifestação do SIASS, caso ainda não tenha sido realizado o levantamento dos EPI's necessários para o Campus Salgueiro, solicita-se a apresentação de plano de trabalho com, no mínimo, a descrição das atividades a serem desenvolvidas, os respectivos responsáveis e a data prevista para execução da etapas.</text:p>
            <text:p>Na hipótese de a recomendação ter sido atendida, solicita-se a apresentação do relatório de levantamento dos EPI's  referentes ao Campus Salgueiro, bem como solicita-se que informe se já solicitado ao setor responsável a aquisição de tais equipamentos.</text:p>
            <text:p/>
          </table:table-cell>
          <table:table-cell table:style-name="ce1" office:value-type="string" calcext:value-type="string">
            <text:p>26/12/2023</text:p>
          </table:table-cell>
          <table:table-cell table:number-columns-repeated="1011"/>
        </table:table-row>
        <table:table-row table:style-name="ro39">
          <table:table-cell table:style-name="ce1" office:value-type="string" calcext:value-type="string">
            <text:p>1563149</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utilização de equipamentos de proteção individual pelos servidores que desempenham atividades perigosas.</text:p>
          </table:table-cell>
          <table:table-cell table:style-name="ce1" office:value-type="string" calcext:value-type="string">
            <text:p>Auditoria Interna</text:p>
          </table:table-cell>
          <table:table-cell table:style-name="ce1" office:value-type="string" calcext:value-type="string">
            <text:p>31/12/2016</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Distribuir os EPI’s, mediante termo de responsabilidade e recibo de entrega, e realizar treinamento, orientando os servidores sobre o manuseio e a conservação dos EPI’s, bem como conscientizando acerca da importância de utilização desses equipamentos.</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Inicialmente cumpre destacar que embora as tratativas relativas a esta recomendação tenham se dado diretamente com o SIASS e com o STL, a ausência de código SIORG atribuível a essas unidades impede que o monitoramento, via Sistema e-Aud, permaneça sendo realizado diretamente com esses setores, razão pela qual a tarefa foi atribuída à Reitoria, a quem caberá intermediar a comunicação entre esta unidade de auditoria interna e os responsáveis pelo atendimento da demanda.</text:p>
            <text:p/>
            <text:p>Conforme Oficio nº 011/2023/SIASS/UNIVASF, o SIASS informou que não foi possível realizar o levantamento da necessidade de EPI, já que, no momento do trabalho, o campus não existia concretamente. Ainda segundo o SIASS, a atividade de distribuição dos equipamentos cabe à Coordenação do STL, consoante despacho em anexo. Ademais, o SIASS informou que "a distribuição foi  realizada,  em  sua maior parte, durante o período de restrições pandêmicas. Desse modo, foram feitas orientações na entrega, porém não foi realizado, ainda, nenhum treinamento formal em grupos/equipes do uso dos referidos EPI."</text:p>
            <text:p/>
            <text:p>Considerando a manifestação do SIASS, após a realização do levantamento dos EPI's necessários para o Campus Salgueiro, pelo SIASS, e aquisição dos equipamentos, proceda-se à entrega dos EPI's, mediante termo de responsabilidade e recibo de entrega, e encaminhe tais documentos para análise da Controladoria Interna.</text:p>
            <text:p>Quanto ao treinamento acerca do uso e conservação dos EPI's, caso ainda não tenha ocorrido, solicita-se a apresentação de plano de trabalho com, no mínimo, a descrição das atividades a serem desenvolvidas, os respectivos responsáveis e a data prevista para conclusão da etapas. Na hipótese de a recomendação ter sido atendida, em relação a todos os campus, solicita-se que encaminhe relatório ou outro(s) documento(s) similar(es) que contenha(m) os responsáveis pelos trabalhos, a data de realização dos treinamentos, público-alvo e lista de presença dos treinandos.</text:p>
            <text:p/>
            <text:p/>
            <text:p/>
            <text:p>Na hipótese de a recomendação ter sido atendida, solicita-se a apresentação do relatório de levantamento dos EPI's  referentes ao Campus Salgueiro, bem como solicita-se que informe se já solicitado ao setor responsável a aquisição de tais equipamentos.</text:p>
            <text:p/>
          </table:table-cell>
          <table:table-cell table:style-name="ce1" office:value-type="string" calcext:value-type="string">
            <text:p>26/12/2023</text:p>
          </table:table-cell>
          <table:table-cell table:number-columns-repeated="1011"/>
        </table:table-row>
        <table:table-row table:style-name="ro29">
          <table:table-cell table:style-name="ce1" office:value-type="string" calcext:value-type="string">
            <text:p>1563186</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Ausência de utilização de equipamentos de proteção individual pelos servidores que desempenham atividades perigosas/insalubres</text:p>
          </table:table-cell>
          <table:table-cell table:style-name="ce1" office:value-type="string" calcext:value-type="string">
            <text:p>Auditoria Interna</text:p>
          </table:table-cell>
          <table:table-cell table:style-name="ce1" office:value-type="string" calcext:value-type="string">
            <text:p>31/12/2016</text:p>
          </table:table-cell>
          <table:table-cell table:style-name="ce1" office:value-type="string" calcext:value-type="string">
            <text:p>REITORIA/UNIVASF</text:p>
          </table:table-cell>
          <table:table-cell table:style-name="ce1" office:value-type="string" calcext:value-type="string">
            <text:p>CI/UNIVASF</text:p>
          </table:table-cell>
          <table:table-cell table:style-name="ce1" office:value-type="string" calcext:value-type="string">
            <text:p>Fiscalizar a utilização dos EPIs pelos servidores da Univasf.</text:p>
          </table:table-cell>
          <table:table-cell table:style-name="ce1" office:value-type="string" calcext:value-type="string">
            <text:p>Recomendação implementada parcialmente</text:p>
          </table:table-cell>
          <table:table-cell table:style-name="ce1" office:value-type="string" calcext:value-type="string">
            <text:p>Reiteração</text:p>
          </table:table-cell>
          <table:table-cell table:style-name="ce1" office:value-type="string" calcext:value-type="string">
            <text:p>Inicialmente cumpre destacar que embora as tratativas relativas a esta recomendação tenham se dado diretamente com o SIASS e com o STL, a ausência de código SIORG atribuível a essas unidades impede que o monitoramento, via Sistema e-Aud, permaneça sendo realizado diretamente com esses setores, razão pela qual a tarefa foi atribuída à Reitoria, a quem caberá intermediar a comunicação entre esta unidade de auditoria interna e os responsáveis pelo atendimento da demanda.</text:p>
            <text:p/>
            <text:p>Conforme Oficio nº 011/2023/SIASS/UNIVASF, o SIASS informou que "quanto a fiscalização do uso dos EPI’s, essa sempre é realizada durante as visitas técnicas aos ambientes de trabalho, contudo por limitação da equipe (apenas dois servidores: 1Engenheiro de Segurança do Trabalho e 1 Técnico de Segurança do Trabalho) e por questões geográficas, visto que a equipe fica centralizada no campus sede, inviabiliza a realização a contento dessa fiscalização nos demais campi."</text:p>
            <text:p/>
            <text:p>Ainda que a limitação de recursos humanos relatada pelo SIASS dificulte a fiscalização do uso de EPI'S no âmbito da Univasf, a Administração deve adotar a rotina de realizar a referida atividade, a fim de salvaguardar o bem-estar dos servidores e a incolumidade da própria Instituição. Desse modo, sugere-se que seja analisada a possibilidade de o trabalho de fiscalização ser realizado de forma periódica e por amostra, mediante a elaboração de uma plano de trabalho com, no mínimo, a descrição das atividades a serem desenvolvidas, os respectivos responsáveis e a data prevista para conclusão da etapas. </text:p>
          </table:table-cell>
          <table:table-cell table:style-name="ce1" office:value-type="string" calcext:value-type="string">
            <text:p>26/12/2023</text:p>
          </table:table-cell>
          <table:table-cell table:number-columns-repeated="1011"/>
        </table:table-row>
        <table:table-row table:style-name="ro10">
          <table:table-cell table:style-name="ce1" office:value-type="string" calcext:value-type="string">
            <text:p>1674864</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CESSÃO DE ESPAÇO FÍSICO PARA A SINDUNIVASF - NOTA DE AUDITORIA Nº 01/2024</text:p>
          </table:table-cell>
          <table:table-cell table:style-name="ce1" office:value-type="string" calcext:value-type="string">
            <text:p>Auditoria Interna</text:p>
          </table:table-cell>
          <table:table-cell table:style-name="ce1" office:value-type="string" calcext:value-type="string">
            <text:p>31/08/202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Considerando a ausência de aplicação dos reajustes anuais durante toda a vigência do Termo de Cessão de Uso Oneroso nº 001/2018, apurar o valor não pago pela cessionária, utilizando para tanto o índice de correção monetária estabelecido no contrato (IGP-M), e <text:s/>notificar a SindUnivasf para que proceda ao pagamento do débito atualizado.</text:p>
          </table:table-cell>
          <table:table-cell table:style-name="ce1" table:number-columns-repeated="4"/>
          <table:table-cell table:number-columns-repeated="1011"/>
        </table:table-row>
        <table:table-row table:style-name="ro23">
          <table:table-cell table:style-name="ce1" office:value-type="string" calcext:value-type="string">
            <text:p>167489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CESSÃO DE ESPAÇO FÍSICO PARA A SINDUNIVASF - NOTA DE AUDITORIA Nº 01/2024</text:p>
          </table:table-cell>
          <table:table-cell table:style-name="ce1" office:value-type="string" calcext:value-type="string">
            <text:p>Auditoria Interna</text:p>
          </table:table-cell>
          <table:table-cell table:style-name="ce1" office:value-type="string" calcext:value-type="string">
            <text:p>31/08/202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Calcular os juros moratórios e a correção monetária incidentes sobre cada pagamento extemporâneo ocorrido durante a vigência do Termo de Cessão de Uso Oneroso nº 001/2018, notificando, em seguida, a SindUnivasf para que proceda ao pagamento do débito. </text:p>
          </table:table-cell>
          <table:table-cell table:style-name="ce1" table:number-columns-repeated="4"/>
          <table:table-cell table:number-columns-repeated="1011"/>
        </table:table-row>
        <table:table-row table:style-name="ro10">
          <table:table-cell table:style-name="ce1" office:value-type="string" calcext:value-type="string">
            <text:p>1674897</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CESSÃO DE ESPAÇO FÍSICO PARA A SINDUNIVASF - NOTA DE AUDITORIA Nº 01/2024</text:p>
          </table:table-cell>
          <table:table-cell table:style-name="ce1" office:value-type="string" calcext:value-type="string">
            <text:p>Auditoria Interna</text:p>
          </table:table-cell>
          <table:table-cell table:style-name="ce1" office:value-type="string" calcext:value-type="string">
            <text:p>31/08/202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Realizar a juntada, no processo nº 23402.001239/2016-45, das Guias de Recolhimento da União e dos respectivos comprovantes de pagamento relativos aos meses de janeiro/2020 e janeiro/2021, assim como das 3 (três) parcelas do acordo alusivas à dívida reconhecida, no valor de R$ 1.350,00 (mil trezentos e cinquenta reais), cada.</text:p>
          </table:table-cell>
          <table:table-cell table:style-name="ce1" table:number-columns-repeated="4"/>
          <table:table-cell table:number-columns-repeated="1011"/>
        </table:table-row>
        <table:table-row table:style-name="ro12">
          <table:table-cell table:style-name="ce1" office:value-type="string" calcext:value-type="string">
            <text:p>1674899</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CESSÃO DE ESPAÇO FÍSICO PARA A SINDUNIVASF - NOTA DE AUDITORIA Nº 01/2024</text:p>
          </table:table-cell>
          <table:table-cell table:style-name="ce1" office:value-type="string" calcext:value-type="string">
            <text:p>Auditoria Interna</text:p>
          </table:table-cell>
          <table:table-cell table:style-name="ce1" office:value-type="string" calcext:value-type="string">
            <text:p>31/08/202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Ao realizar outorga de uso de espaço, inserir cláusula contratual prevendo as taxas de juros e a aplicação de correção monetária nos casos de mora.</text:p>
          </table:table-cell>
          <table:table-cell table:style-name="ce1" table:number-columns-repeated="4"/>
          <table:table-cell table:number-columns-repeated="1011"/>
        </table:table-row>
        <table:table-row table:style-name="ro10">
          <table:table-cell table:style-name="ce1" office:value-type="string" calcext:value-type="string">
            <text:p>1674900</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CESSÃO DE ESPAÇO FÍSICO PARA A SINDUNIVASF - NOTA DE AUDITORIA Nº 01/2024</text:p>
          </table:table-cell>
          <table:table-cell table:style-name="ce1" office:value-type="string" calcext:value-type="string">
            <text:p>Auditoria Interna</text:p>
          </table:table-cell>
          <table:table-cell table:style-name="ce1" office:value-type="string" calcext:value-type="string">
            <text:p>31/10/202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Instalar medidor individual de consumo de água e de energia, nos casos de outorga de uso de espaço da Univasf, ou, na impossibilidade devidamente justificada de proceder à instalação desse equipamento, realizar estudo a fim de estimar o consumo da contratada e, </text:p>
            <text:p>assim, viabilizar a cobrança de tais valores.</text:p>
          </table:table-cell>
          <table:table-cell table:style-name="ce1" table:number-columns-repeated="4"/>
          <table:table-cell table:number-columns-repeated="1011"/>
        </table:table-row>
        <table:table-row table:style-name="ro10">
          <table:table-cell table:style-name="ce1" office:value-type="string" calcext:value-type="string">
            <text:p>167490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CESSÃO DE ESPAÇO FÍSICO PARA A SINDUNIVASF - NOTA DE AUDITORIA Nº 01/2024</text:p>
          </table:table-cell>
          <table:table-cell table:style-name="ce1" office:value-type="string" calcext:value-type="string">
            <text:p>Auditoria Interna</text:p>
          </table:table-cell>
          <table:table-cell table:style-name="ce1" office:value-type="string" calcext:value-type="string">
            <text:p>31/08/202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Regularizar a ocupação da área pela SindUnivasf, mediante pesquisa de preço para mensuração do valor a ser cobrado pelo uso do espaço e garantir que tal valor esteja em consonância com o praticado no mercado, observando, para tanto, as especificidades da cessão, como a localidade da área objeto da cessão e o tipo de atividade a ser desenvolvida pela cessionária.</text:p>
          </table:table-cell>
          <table:table-cell table:style-name="ce1" table:number-columns-repeated="4"/>
          <table:table-cell table:number-columns-repeated="1011"/>
        </table:table-row>
        <table:table-row table:style-name="ro10">
          <table:table-cell table:style-name="ce1" office:value-type="string" calcext:value-type="string">
            <text:p>1674911</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CESSÃO DE ESPAÇO FÍSICO PARA A SINDUNIVASF - NOTA DE AUDITORIA Nº 01/2024</text:p>
          </table:table-cell>
          <table:table-cell table:style-name="ce1" office:value-type="string" calcext:value-type="string">
            <text:p>Auditoria Interna</text:p>
          </table:table-cell>
          <table:table-cell table:style-name="ce1" office:value-type="string" calcext:value-type="string">
            <text:p>31/08/202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Inserir, na minuta de termo de cessão a ser celebrado com a SindUnivasf, a previsão da cobrança de valores relativos ao consumo de água e energia pela cessionária, mediante instalação de medidores individualizados ou, na impossibilidade de instalação de tais equipamentos, da realização de estudo com o intuito de estimar o consumo da contratada.</text:p>
          </table:table-cell>
          <table:table-cell table:style-name="ce1" table:number-columns-repeated="4"/>
          <table:table-cell table:number-columns-repeated="1011"/>
        </table:table-row>
        <table:table-row table:style-name="ro12">
          <table:table-cell table:style-name="ce1" office:value-type="string" calcext:value-type="string">
            <text:p>1674912</text:p>
          </table:table-cell>
          <table:table-cell table:style-name="ce1" office:value-type="string" calcext:value-type="string">
            <text:p>Em Execução</text:p>
          </table:table-cell>
          <table:table-cell table:style-name="ce1" office:value-type="string" calcext:value-type="string">
            <text:p>Em Análise pela Unidade Auditada</text:p>
          </table:table-cell>
          <table:table-cell table:style-name="ce1" office:value-type="string" calcext:value-type="string">
            <text:p>CESSÃO DE ESPAÇO FÍSICO PARA A SINDUNIVASF - NOTA DE AUDITORIA Nº 01/2024</text:p>
          </table:table-cell>
          <table:table-cell table:style-name="ce1" office:value-type="string" calcext:value-type="string">
            <text:p>Auditoria Interna</text:p>
          </table:table-cell>
          <table:table-cell table:style-name="ce1" office:value-type="string" calcext:value-type="string">
            <text:p>31/08/2024</text:p>
          </table:table-cell>
          <table:table-cell table:style-name="ce1" office:value-type="string" calcext:value-type="string">
            <text:p>PU/UNIVASF</text:p>
          </table:table-cell>
          <table:table-cell table:style-name="ce1" office:value-type="string" calcext:value-type="string">
            <text:p>CI/UNIVASF</text:p>
          </table:table-cell>
          <table:table-cell table:style-name="ce1" office:value-type="string" calcext:value-type="string">
            <text:p>Instruir o processo nº 23402.011384/2024-44 com todos os documentos pertinentes aos casos de inexigibilidade de licitação, mormente aqueles descritos no art. 72 da Lei nº 14.133/2021.</text:p>
          </table:table-cell>
          <table:table-cell table:style-name="ce1" table:number-columns-repeated="4"/>
          <table:table-cell table:number-columns-repeated="1011"/>
        </table:table-row>
        <table:table-row table:style-name="ro40" table:number-rows-repeated="1048411">
          <table:table-cell table:number-columns-repeated="1024"/>
        </table:table-row>
        <table:table-row table:style-name="ro40">
          <table:table-cell table:number-columns-repeated="1024"/>
        </table:table-row>
      </table:table>
      <table:table table:name="RESUMO" table:style-name="ta2">
        <office:forms form:automatic-focus="false" form:apply-design-mode="false"/>
        <table:table-column table:style-name="co14" table:default-cell-style-name="Default"/>
        <table:table-column table:style-name="co15" table:default-cell-style-name="Default"/>
        <table:table-row table:style-name="ro40">
          <table:table-cell table:style-name="ce44" office:value-type="string" calcext:value-type="string">
            <text:p>DESCRIÇÃO</text:p>
          </table:table-cell>
          <table:table-cell table:style-name="ce47" office:value-type="string" calcext:value-type="string">
            <text:p>DADOS</text:p>
          </table:table-cell>
        </table:table-row>
        <table:table-row table:style-name="ro40">
          <table:table-cell table:style-name="ce45" office:value-type="string" calcext:value-type="string">
            <text:p>DATA DE REF. ANÁLISE</text:p>
          </table:table-cell>
          <table:table-cell table:style-name="ce48" office:value-type="date" office:date-value="2025-10-31" calcext:value-type="date">
            <text:p>31/10/25</text:p>
          </table:table-cell>
        </table:table-row>
        <table:table-row table:style-name="ro40">
          <table:table-cell table:style-name="ce45" office:value-type="string" calcext:value-type="string">
            <text:p>NÃO CONSTAM EM RELAÇÃO AO PPP ANTERIOR</text:p>
          </table:table-cell>
          <table:table-cell table:style-name="ce45" office:value-type="float" office:value="46" calcext:value-type="float">
            <text:p>46</text:p>
          </table:table-cell>
        </table:table-row>
        <table:table-row table:style-name="ro40">
          <table:table-cell table:style-name="ce45" office:value-type="string" calcext:value-type="string">
            <text:p>CONSTAM</text:p>
          </table:table-cell>
          <table:table-cell table:style-name="ce45" office:value-type="float" office:value="163" calcext:value-type="float">
            <text:p>163</text:p>
          </table:table-cell>
        </table:table-row>
        <table:table-row table:style-name="ro40">
          <table:table-cell table:style-name="ce45" office:value-type="string" calcext:value-type="string">
            <text:p>TAREFAS COM MAIS DE 5 ANOS DE ATRASO</text:p>
          </table:table-cell>
          <table:table-cell table:style-name="ce45" office:value-type="float" office:value="63" calcext:value-type="float">
            <text:p>63</text:p>
          </table:table-cell>
        </table:table-row>
        <table:table-row table:style-name="ro40">
          <table:table-cell table:style-name="ce45" office:value-type="string" calcext:value-type="string">
            <text:p>TAREFAS COM MAIS DE 10 ANOS DE ATRASO</text:p>
          </table:table-cell>
          <table:table-cell table:style-name="ce45" office:value-type="float" office:value="11" calcext:value-type="float">
            <text:p>11</text:p>
          </table:table-cell>
        </table:table-row>
        <table:table-row table:style-name="ro40" table:number-rows-repeated="3">
          <table:table-cell table:number-columns-repeated="2"/>
        </table:table-row>
        <table:table-row table:style-name="ro40">
          <table:table-cell table:style-name="ce44" office:value-type="string" calcext:value-type="string">
            <text:p>UNIDADE AUDITADA</text:p>
          </table:table-cell>
          <table:table-cell table:style-name="ce44" office:value-type="string" calcext:value-type="string">
            <text:p>QTDE ID TAREFA</text:p>
          </table:table-cell>
        </table:table-row>
        <table:table-row table:style-name="ro40">
          <table:table-cell table:style-name="ce46" office:value-type="string" calcext:value-type="string">
            <text:p>CPPD/UNIVASF</text:p>
          </table:table-cell>
          <table:table-cell table:style-name="ce45" office:value-type="float" office:value="2" calcext:value-type="float">
            <text:p>2</text:p>
          </table:table-cell>
        </table:table-row>
        <table:table-row table:style-name="ro40">
          <table:table-cell table:style-name="ce46" office:value-type="string" calcext:value-type="string">
            <text:p>PROAE/UNIVASF</text:p>
          </table:table-cell>
          <table:table-cell table:style-name="ce45" office:value-type="float" office:value="1" calcext:value-type="float">
            <text:p>1</text:p>
          </table:table-cell>
        </table:table-row>
        <table:table-row table:style-name="ro40">
          <table:table-cell table:style-name="ce45" office:value-type="string" calcext:value-type="string">
            <text:p>PROEX/UNIVASF</text:p>
          </table:table-cell>
          <table:table-cell table:style-name="ce45" office:value-type="float" office:value="8" calcext:value-type="float">
            <text:p>8</text:p>
          </table:table-cell>
        </table:table-row>
        <table:table-row table:style-name="ro40">
          <table:table-cell table:style-name="ce45" office:value-type="string" calcext:value-type="string">
            <text:p>PROGEPE/UNIVASF</text:p>
          </table:table-cell>
          <table:table-cell table:style-name="ce45" office:value-type="float" office:value="7" calcext:value-type="float">
            <text:p>7</text:p>
          </table:table-cell>
        </table:table-row>
        <table:table-row table:style-name="ro40">
          <table:table-cell table:style-name="ce46" office:value-type="string" calcext:value-type="string">
            <text:p>PROGEST/UNIVASF</text:p>
          </table:table-cell>
          <table:table-cell table:style-name="ce45" office:value-type="float" office:value="1" calcext:value-type="float">
            <text:p>1</text:p>
          </table:table-cell>
        </table:table-row>
        <table:table-row table:style-name="ro40">
          <table:table-cell table:style-name="ce46" office:value-type="string" calcext:value-type="string">
            <text:p>PROPLADI/UNIVASF</text:p>
          </table:table-cell>
          <table:table-cell table:style-name="ce45" office:value-type="float" office:value="52" calcext:value-type="float">
            <text:p>52</text:p>
          </table:table-cell>
        </table:table-row>
        <table:table-row table:style-name="ro40">
          <table:table-cell table:style-name="ce46" office:value-type="string" calcext:value-type="string">
            <text:p>PRPPGI/UNIVASF</text:p>
          </table:table-cell>
          <table:table-cell table:style-name="ce45" office:value-type="float" office:value="12" calcext:value-type="float">
            <text:p>12</text:p>
          </table:table-cell>
        </table:table-row>
        <table:table-row table:style-name="ro40">
          <table:table-cell table:style-name="ce46" office:value-type="string" calcext:value-type="string">
            <text:p>PU/UNIVASF</text:p>
          </table:table-cell>
          <table:table-cell table:style-name="ce45" office:value-type="float" office:value="17" calcext:value-type="float">
            <text:p>17</text:p>
          </table:table-cell>
        </table:table-row>
        <table:table-row table:style-name="ro40">
          <table:table-cell table:style-name="ce46" office:value-type="string" calcext:value-type="string">
            <text:p>REITORIA/UNIVASF</text:p>
          </table:table-cell>
          <table:table-cell table:style-name="ce45" office:value-type="float" office:value="60" calcext:value-type="float">
            <text:p>60</text:p>
          </table:table-cell>
        </table:table-row>
        <table:table-row table:style-name="ro40">
          <table:table-cell table:style-name="ce46" office:value-type="string" calcext:value-type="string">
            <text:p>SRCA/UNIVASF</text:p>
          </table:table-cell>
          <table:table-cell table:style-name="ce45" office:value-type="float" office:value="3" calcext:value-type="float">
            <text:p>3</text:p>
          </table:table-cell>
        </table:table-row>
        <table:table-row table:style-name="ro40">
          <table:table-cell table:style-name="ce45" office:value-type="string" calcext:value-type="string">
            <text:p>TOTAL</text:p>
          </table:table-cell>
          <table:table-cell table:style-name="ce45" table:formula="of:=SUM([.B11:.B20])" office:value-type="float" office:value="163" calcext:value-type="float">
            <text:p>163</text:p>
          </table:table-cell>
        </table:table-row>
        <table:table-row table:style-name="ro40" table:number-rows-repeated="1048554">
          <table:table-cell table:number-columns-repeated="2"/>
        </table:table-row>
        <table:table-row table:style-name="ro40">
          <table:table-cell table:number-columns-repeated="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 R$ </number:text>
      <number:fill-character> </number:fill-character>
      <number:text>(</number:text>
      <number:number number:decimal-places="0" number:min-decimal-places="0" number:min-integer-digits="1" number:grouping="true"/>
      <number:text>)</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2" number:min-decimal-places="12" number:min-integer-digits="1"/>
    </number:number-style>
    <number:number-style style:name="N154">
      <number:number number:decimal-places="11" number:min-decimal-places="11" number:min-integer-digits="1"/>
    </number:number-style>
    <number:number-style style:name="N155">
      <number:number number:decimal-places="10" number:min-decimal-places="10" number:min-integer-digits="1"/>
    </number:number-style>
    <number:number-style style:name="N156">
      <number:number number:decimal-places="9" number:min-decimal-places="9" number:min-integer-digits="1"/>
    </number:number-style>
    <number:number-style style:name="N157">
      <number:number number:decimal-places="8" number:min-decimal-places="8" number:min-integer-digits="1"/>
    </number:number-style>
    <number:number-style style:name="N158">
      <number:number number:decimal-places="7" number:min-decimal-places="7" number:min-integer-digits="1"/>
    </number:number-style>
    <number:number-style style:name="N159">
      <number:number number:decimal-places="6" number:min-decimal-places="6" number:min-integer-digits="1"/>
    </number:number-style>
    <number:number-style style:name="N160">
      <number:number number:decimal-places="5" number:min-decimal-places="5" number:min-integer-digits="1"/>
    </number:number-style>
    <number:number-style style:name="N161">
      <number:number number:decimal-places="4" number:min-decimal-places="4" number:min-integer-digits="1"/>
    </number:number-style>
    <number:number-style style:name="N162">
      <number:number number:decimal-places="3" number:min-decimal-places="3" number:min-integer-digits="1"/>
    </number:number-style>
    <number:number-style style:name="N163">
      <number:number number:decimal-places="1" number:min-decimal-places="1" number:min-integer-digits="1"/>
    </number:number-style>
    <number:number-style style:name="N10115P0" style:volatile="true" number:language="pt" number:country="BR">
      <number:text>R$ </number:text>
      <number:number number:decimal-places="0" number:min-decimal-places="0" number:min-integer-digits="1" number:grouping="true"/>
      <number:text> </number:text>
    </number:number-style>
    <number:number-style style:name="N10115" number:language="pt" number:country="BR">
      <number:text>(R$ </number:text>
      <number:number number:decimal-places="0" number:min-decimal-places="0" number:min-integer-digits="1" number:grouping="true"/>
      <number:text>)</number:text>
      <style:map style:condition="value()&gt;=0" style:apply-style-name="N10115P0"/>
    </number:number-style>
    <number:number-style style:name="N10116P0" style:volatile="true" number:language="pt" number:country="BR">
      <number:text>R$ </number:text>
      <number:number number:decimal-places="0" number:min-decimal-places="0" number:min-integer-digits="1" number:grouping="true"/>
      <number:text> </number:text>
    </number:number-style>
    <number:number-style style:name="N10116" number:language="pt" number:country="BR">
      <style:text-properties fo:color="#ff0000"/>
      <number:text>(R$ </number:text>
      <number:number number:decimal-places="0" number:min-decimal-places="0" number:min-integer-digits="1" number:grouping="true"/>
      <number:text>)</number:text>
      <style:map style:condition="value()&gt;=0" style:apply-style-name="N10116P0"/>
    </number:number-style>
    <number:number-style style:name="N10118P0" style:volatile="true" number:language="pt" number:country="BR">
      <number:text>R$ </number:text>
      <number:number number:decimal-places="2" number:min-decimal-places="2" number:min-integer-digits="1" number:grouping="true"/>
      <number:text> </number:text>
    </number:number-style>
    <number:number-style style:name="N10118" number:language="pt" number:country="BR">
      <number:text>(R$ </number:text>
      <number:number number:decimal-places="2" number:min-decimal-places="2" number:min-integer-digits="1" number:grouping="true"/>
      <number:text>)</number:text>
      <style:map style:condition="value()&gt;=0" style:apply-style-name="N10118P0"/>
    </number:number-style>
    <number:number-style style:name="N10119P0" style:volatile="true" number:language="pt" number:country="BR">
      <number:text>R$ </number:text>
      <number:number number:decimal-places="2" number:min-decimal-places="2" number:min-integer-digits="1" number:grouping="true"/>
      <number:text> </number:text>
    </number:number-style>
    <number:number-style style:name="N10119" number:language="pt" number:country="BR">
      <style:text-properties fo:color="#ff0000"/>
      <number:text>(R$ </number:text>
      <number:number number:decimal-places="2" number:min-decimal-places="2" number:min-integer-digits="1" number:grouping="true"/>
      <number:text>)</number:text>
      <style:map style:condition="value()&gt;=0" style:apply-style-name="N10119P0"/>
    </number:number-style>
    <number:date-style style:name="N10120" number:language="pt" number:country="BR">
      <number:day/>
      <number:text>/</number:text>
      <number:month/>
      <number:text>/</number:text>
      <number:year number:style="long"/>
    </number:date-style>
    <number:date-style style:name="N10121" number:language="pt" number:country="BR">
      <number:day/>
      <number:text>/</number:text>
      <number:month number:textual="true"/>
      <number:text>/</number:text>
      <number:year/>
    </number:date-style>
    <number:date-style style:name="N10122" number:language="pt" number:country="BR">
      <number:day/>
      <number:text>/</number:text>
      <number:month number:textual="true"/>
    </number:date-style>
    <number:date-style style:name="N10123" number:language="pt" number:country="BR">
      <number:month number:textual="true"/>
      <number:text>/</number:text>
      <number:year/>
    </number:date-style>
    <number:time-style style:name="N10124" number:language="pt" number:country="BR">
      <number:hours/>
      <number:text>:</number:text>
      <number:minutes number:style="long"/>
      <number:text> </number:text>
      <number:am-pm/>
    </number:time-style>
    <number:time-style style:name="N10125" number:language="pt" number:country="BR">
      <number:hours/>
      <number:text>:</number:text>
      <number:minutes number:style="long"/>
      <number:text>:</number:text>
      <number:seconds number:style="long"/>
      <number:text> </number:text>
      <number:am-pm/>
    </number:time-style>
    <number:date-style style:name="N10126" number:language="pt" number:country="BR">
      <number:day/>
      <number:text>/</number:text>
      <number:month/>
      <number:text>/</number:text>
      <number:year number:style="long"/>
      <number:text> </number:text>
      <number:hours number:style="long"/>
      <number:text>:</number:text>
      <number:minutes number:style="long"/>
    </number:date-style>
    <number:number-style style:name="N10128P0" style:volatile="true" number:language="pt" number:country="BR">
      <number:number number:decimal-places="0" number:min-decimal-places="0" number:min-integer-digits="1" number:grouping="true"/>
      <number:text> </number:text>
    </number:number-style>
    <number:number-style style:name="N10128" number:language="pt" number:country="BR">
      <number:text>(</number:text>
      <number:number number:decimal-places="0" number:min-decimal-places="0" number:min-integer-digits="1" number:grouping="true"/>
      <number:text>)</number:text>
      <style:map style:condition="value()&gt;=0" style:apply-style-name="N10128P0"/>
    </number:number-style>
    <number:number-style style:name="N10129P0" style:volatile="true" number:language="pt" number:country="BR">
      <number:number number:decimal-places="0" number:min-decimal-places="0" number:min-integer-digits="1" number:grouping="true"/>
      <number:text> </number:text>
    </number:number-style>
    <number:number-style style:name="N10129" number:language="pt" number:country="BR">
      <style:text-properties fo:color="#ff0000"/>
      <number:text>(</number:text>
      <number:number number:decimal-places="0" number:min-decimal-places="0" number:min-integer-digits="1" number:grouping="true"/>
      <number:text>)</number:text>
      <style:map style:condition="value()&gt;=0" style:apply-style-name="N10129P0"/>
    </number:number-style>
    <number:number-style style:name="N10131P0" style:volatile="true" number:language="pt" number:country="BR">
      <number:number number:decimal-places="2" number:min-decimal-places="2" number:min-integer-digits="1" number:grouping="true"/>
      <number:text> </number:text>
    </number:number-style>
    <number:number-style style:name="N10131" number:language="pt" number:country="BR">
      <number:text>(</number:text>
      <number:number number:decimal-places="2" number:min-decimal-places="2" number:min-integer-digits="1" number:grouping="true"/>
      <number:text>)</number:text>
      <style:map style:condition="value()&gt;=0" style:apply-style-name="N10131P0"/>
    </number:number-style>
    <number:number-style style:name="N10132P0" style:volatile="true" number:language="pt" number:country="BR">
      <number:number number:decimal-places="2" number:min-decimal-places="2" number:min-integer-digits="1" number:grouping="true"/>
      <number:text> </number:text>
    </number:number-style>
    <number:number-style style:name="N10132" number:language="pt" number:country="BR">
      <style:text-properties fo:color="#ff0000"/>
      <number:text>(</number:text>
      <number:number number:decimal-places="2" number:min-decimal-places="2" number:min-integer-digits="1" number:grouping="true"/>
      <number:text>)</number:text>
      <style:map style:condition="value()&gt;=0" style:apply-style-name="N10132P0"/>
    </number:number-style>
    <number:number-style style:name="N10136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36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36P2" style:volatile="true" number:language="pt" number:country="BR">
      <number:text> </number:text>
      <number:fill-character> </number:fill-character>
      <number:text>- </number:text>
    </number:number-style>
    <number:text-style style:name="N10136" number:language="pt" number:country="B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40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40P2" style:volatile="true" number:language="pt" number:country="BR">
      <number:text> R$ </number:text>
      <number:fill-character> </number:fill-character>
      <number:text>- </number:text>
    </number:number-style>
    <number:text-style style:name="N10140" number:language="pt" number:country="B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10144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10144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10144" number:language="pt" number:country="B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8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8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8" number:language="pt" number:country="BR">
      <number:text> </number:text>
      <number:text-content/>
      <number:text> </number:text>
      <style:map style:condition="value()&gt;0" style:apply-style-name="N10148P0"/>
      <style:map style:condition="value()&lt;0" style:apply-style-name="N10148P1"/>
      <style:map style:condition="value()=0" style:apply-style-name="N1014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0" style:display-name="PageStyle_Sheet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10:36:05.145000000</meta:creation-date>
    <meta:generator>LibreOffice/7.6.4.1$Windows_X86_64 LibreOffice_project/e19e193f88cd6c0525a17fb7a176ed8e6a3e2aa1</meta:generator>
    <meta:editing-duration>PT2M</meta:editing-duration>
    <meta:editing-cycles>2</meta:editing-cycles>
    <dc:date>2025-11-18T10:37:58.687000000</dc:date>
    <meta:document-statistic meta:table-count="2" meta:cell-count="2014" meta:object-count="0"/>
    <meta:user-defined meta:name="AppVersion">16.0300</meta:user-defined>
  </office:meta>
</office:document-meta>
</file>